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2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5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0.26389in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9">
      <style:paragraph-properties fo:line-height="15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bitmap" draw:fill-image-name="a95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736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55a1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bitmap" draw:fill-image-name="a7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bitmap" draw:fill-image-name="a81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ffa021" draw:opacity="100%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bitmap" draw:fill-image-name="a116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bitmap" draw:fill-image-name="a84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draw:fill="none" draw:stroke="solid" svg:stroke-width="0.01736in" svg:stroke-color="#ffa021" svg:stroke-opacity="100%" draw:stroke-linejoin="miter" svg:stroke-linecap="but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1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16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121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0.29167in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5" style:parent-style-name="Graphics">
      <style:graphic-properties draw:fill="none" draw:stroke="non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7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bitmap" draw:fill-image-name="a91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bitmap" draw:fill-image-name="a8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a02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bottom" draw:textarea-horizontal-align="center" draw:fill="solid" draw:fill-color="#fff2c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4167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3" style:parent-style-name="Graphics">
      <style:graphic-properties draw:fill="none" draw:stroke="non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f7f7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.04167in" fo:language="en" style:language-asian="zh" fo:country="US" style:country-asian="TW" fo:font-style="normal" style:font-style-asian="normal" style:font-style-complex="normal" fo:text-shadow="0.02946in 0.02946in 0pc #ffc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0.26389in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0.26389in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a02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.041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0.26389in" fo:text-align="left" style:tab-stop-distance="1in" fo:margin-left="0.5in" fo:margin-right="0in" fo:text-indent="-0.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63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30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24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34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69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43">
      <text:list-level-style-number text:level="1" style:num-format="1" style:num-prefix="(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prefix="(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prefix="(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prefix="(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prefix="(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prefix="(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prefix="(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prefix="(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prefix="(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39">
      <text:list-level-style-number text:level="1" style:num-format="1" style:num-prefix="(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prefix="(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prefix="(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prefix="(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prefix="(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prefix="(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prefix="(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prefix="(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prefix="(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51">
      <text:list-level-style-number text:level="1" style:num-format="1" style:num-prefix="(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prefix="(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prefix="(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prefix="(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prefix="(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prefix="(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prefix="(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prefix="(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prefix="(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947">
      <text:list-level-style-number text:level="1" style:num-format="1" style:num-prefix="(" style:num-suffix=")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prefix="(" style:num-suffix=")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prefix="(" style:num-suffix=")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prefix="(" style:num-suffix=")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prefix="(" style:num-suffix=")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prefix="(" style:num-suffix=")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prefix="(" style:num-suffix=")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prefix="(" style:num-suffix=")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prefix="(" style:num-suffix=")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102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833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29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  <text:list-style style:name="a837">
      <text:list-level-style-number text:level="1" style:num-format="1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777" draw:master-page-name="Master1-Layout1-title-標題投影片" presentation:presentation-page-layout-name="Master1-PPL1" draw:id="Slide-256">
        <draw:frame draw:id="id69" presentation:style-name="a781" draw:name="標題 1" svg:x="3.23214in" svg:y="1.02404in" svg:width="8.95238in" svg:height="0.94568in" presentation:class="title" presentation:placeholder="false">
          <draw:text-box>
            <text:p text:style-name="a780" text:class-names="" text:cond-style-name=""><text:span text:style-name="a778" text:class-names="">口語評量簡介</text:span><text:span text:style-name="a779" text:class-names=""/></text:p>
          </draw:text-box>
          <svg:title/>
          <svg:desc/>
        </draw:frame>
        <draw:frame draw:id="id70" presentation:style-name="a807" draw:name="副標題 2" svg:x="2.70833in" svg:y="2.7226in" svg:width="10in" svg:height="4.02431in" presentation:class="subtitle" presentation:placeholder="false">
          <draw:text-box>
            <text:p text:style-name="a785" text:class-names="" text:cond-style-name=""><text:span text:style-name="a782" text:class-names="">/<text:s text:c="1"/></text:span><text:span text:style-name="a783" text:class-names="">施行對象<text:s text:c="1"/></text:span><text:span text:style-name="a784" text:class-names="">/</text:span></text:p>
            <text:p text:style-name="a793" text:class-names="" text:cond-style-name=""><text:span text:style-name="a786" text:class-names="">101</text:span><text:span text:style-name="a787" text:class-names="">學年度</text:span><text:span text:style-name="a788" text:class-names="">(</text:span><text:span text:style-name="a789" text:class-names="">含</text:span><text:span text:style-name="a790" text:class-names="">)</text:span><text:span text:style-name="a791" text:class-names="">以後入學之本國籍大學部日間部四技學生</text:span><text:span text:style-name="a792" text:class-names=""/></text:p>
            <text:p text:style-name="a797" text:class-names="" text:cond-style-name=""><text:span text:style-name="a794" text:class-names="">(</text:span><text:span text:style-name="a795" text:class-names="">不含外籍生、應英系及身心障礙學生）</text:span><text:span text:style-name="a796" text:class-names=""/></text:p>
            <text:p text:style-name="a799" text:class-names="" text:cond-style-name=""><text:span text:style-name="a798" text:class-names=""/></text:p>
            <text:p text:style-name="a803" text:class-names="" text:cond-style-name=""><text:span text:style-name="a800" text:class-names="">/<text:s text:c="1"/></text:span><text:span text:style-name="a801" text:class-names="">適用辦法<text:s text:c="1"/></text:span><text:span text:style-name="a802" text:class-names="">/</text:span></text:p>
            <text:p text:style-name="a806" text:class-names="" text:cond-style-name=""><text:span text:style-name="a804" text:class-names="">外語能力畢業指標辦法</text:span><text:span text:style-name="a805" text:class-names=""/></text:p>
          </draw:text-box>
          <svg:title/>
          <svg:desc/>
        </draw:frame>
        <draw:frame draw:id="id71" draw:style-name="a811" draw:name="投影片編號版面配置區 3" svg:x="9.41667in" svg:y="6.95139in" svg:width="3in" svg:height="0.39931in">
          <draw:text-box>
            <text:p text:style-name="a810" text:class-names="" text:cond-style-name=""><text:span text:style-name="a808" text:class-names=""><text:page-number style:num-format="1" text:fixed="false">1</text:page-number></text:span><text:span text:style-name="a809" text:class-names=""/></text:p>
          </draw:text-box>
          <svg:title/>
          <svg:desc/>
        </draw:frame>
      </draw:page>
      <draw:page draw:name="Slide2" draw:style-name="a813" draw:master-page-name="Master1-Layout1-title-標題投影片" presentation:presentation-page-layout-name="Master1-PPL1" draw:id="Slide-257">
        <draw:frame draw:id="id72" presentation:style-name="a817" draw:name="標題 1" svg:x="3.23214in" svg:y="1.02404in" svg:width="8.95238in" svg:height="0.94568in" presentation:class="title" presentation:placeholder="false">
          <draw:text-box>
            <text:p text:style-name="a816" text:class-names="" text:cond-style-name=""><text:span text:style-name="a814" text:class-names="">口語評量簡介</text:span><text:span text:style-name="a815" text:class-names=""/></text:p>
          </draw:text-box>
          <svg:title/>
          <svg:desc/>
        </draw:frame>
        <draw:frame draw:id="id73" presentation:style-name="a844" draw:name="副標題 2" svg:x="1.60119in" svg:y="2.75493in" svg:width="10.58333in" svg:height="3.34024in" presentation:class="subtitle" presentation:placeholder="false">
          <draw:text-box>
            <text:p text:style-name="a821" text:class-names="" text:cond-style-name=""><text:span text:style-name="a818" text:class-names="">/<text:s text:c="1"/></text:span><text:span text:style-name="a819" text:class-names="">實施方式<text:s text:c="1"/></text:span><text:span text:style-name="a820" text:class-names="">/</text:span></text:p>
            <text:list text:style-name="a829">
              <text:list-item>
                <text:p text:style-name="a828" text:class-names="" text:cond-style-name=""><text:span text:style-name="a822" text:class-names="">須至語言中心使用多媒體自學或導航時數</text:span><text:span text:style-name="a823" text:class-names="">兩者累積</text:span><text:span text:style-name="a824" text:class-names="">達</text:span><text:span text:style-name="a825" text:class-names="">30</text:span><text:span text:style-name="a826" text:class-names="">小時</text:span><text:span text:style-name="a827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0" text:class-names="">線上報名本校英文口語評量測驗</text:span><text:span text:style-name="a831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4" text:class-names="">通過者視同通過外語能力畢業指標</text:span><text:span text:style-name="a835" text:class-names=""/></text:p>
              </text:list-item>
            </text:list>
            <text:p text:style-name="a843" text:class-names="" text:cond-style-name=""><text:span text:style-name="a838" text:class-names="">(</text:span><text:span text:style-name="a839" text:class-names=""><text:s text:c="1"/>通過者</text:span><text:span text:style-name="a840" text:class-names="">無</text:span><text:span text:style-name="a841" text:class-names="">須再參加校外檢定考試<text:s text:c="1"/></text:span><text:span text:style-name="a842" text:class-names="">)</text:span></text:p>
          </draw:text-box>
          <svg:title/>
          <svg:desc/>
        </draw:frame>
        <draw:frame draw:id="id74" draw:style-name="a848" draw:name="投影片編號版面配置區 3" svg:x="10.22975in" svg:y="6.95139in" svg:width="3in" svg:height="0.39931in">
          <draw:text-box>
            <text:p text:style-name="a847" text:class-names="" text:cond-style-name=""><text:span text:style-name="a845" text:class-names=""><text:page-number style:num-format="1" text:fixed="false">2</text:page-number></text:span><text:span text:style-name="a846" text:class-names=""/></text:p>
          </draw:text-box>
          <svg:title/>
          <svg:desc/>
        </draw:frame>
      </draw:page>
      <draw:page draw:name="Slide3" draw:style-name="a850" draw:master-page-name="Master1-Layout1-title-標題投影片" presentation:presentation-page-layout-name="Master1-PPL1" draw:id="Slide-258">
        <draw:frame draw:id="id75" presentation:style-name="a854" draw:name="標題 1" svg:x="3.23214in" svg:y="1.02404in" svg:width="8.95238in" svg:height="0.94568in" presentation:class="title" presentation:placeholder="false">
          <draw:text-box>
            <text:p text:style-name="a853" text:class-names="" text:cond-style-name=""><text:span text:style-name="a851" text:class-names="">口語評量簡介</text:span><text:span text:style-name="a852" text:class-names=""/></text:p>
          </draw:text-box>
          <svg:title/>
          <svg:desc/>
        </draw:frame>
        <draw:frame draw:id="id76" presentation:style-name="a881" draw:name="副標題 2" svg:x="3.65671in" svg:y="2.6068in" svg:width="8.96429in" svg:height="3.34024in" presentation:class="subtitle" presentation:placeholder="false">
          <draw:text-box>
            <text:p text:style-name="a859" text:class-names="" text:cond-style-name=""><text:span text:style-name="a855" text:class-names=""><text:s text:c="19"/></text:span><text:span text:style-name="a856" text:class-names="">/<text:s text:c="1"/></text:span><text:span text:style-name="a857" text:class-names="">重要規範<text:s text:c="1"/></text:span><text:span text:style-name="a858" text:class-names="">/</text:span></text:p>
            <text:list text:style-name="a863">
              <text:list-item>
                <text:p text:style-name="a862" text:class-names="" text:cond-style-name=""><text:span text:style-name="a860" text:class-names="">報名方式：採線上報名，經審查通過者始為正取</text:span><text:span text:style-name="a861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4" text:class-names="">考試費用：學生在學期間至多可報名</text:span><text:span text:style-name="a865" text:class-names="">2</text:span><text:span text:style-name="a866" text:class-names="">次</text:span><text:span text:style-name="a867" text:class-names=""/></text:p>
              </text:list-item>
            </text:list>
            <text:p text:style-name="a873" text:class-names="" text:cond-style-name=""><text:span text:style-name="a870" text:class-names=""><text:s text:c="1"/></text:span><text:span text:style-name="a871" text:class-names=""><text:s text:c="18"/>且無須負擔考試費用</text:span><text:span text:style-name="a872" text:class-names=""/></text:p>
            <text:p text:style-name="a880" text:class-names="" text:cond-style-name=""><text:span text:style-name="a874" text:class-names="">3.</text:span><text:span text:style-name="a875" text:class-names=""><text:s text:c="2"/></text:span><text:span text:style-name="a876" text:class-names="">每學期舉辦</text:span><text:span text:style-name="a877" text:class-names="">1</text:span><text:span text:style-name="a878" text:class-names="">次</text:span><text:span text:style-name="a879" text:class-names=""/></text:p>
          </draw:text-box>
          <svg:title/>
          <svg:desc/>
        </draw:frame>
        <draw:frame draw:id="id77" draw:style-name="a885" draw:name="投影片編號版面配置區 3" svg:x="9.41667in" svg:y="6.95139in" svg:width="3in" svg:height="0.39931in">
          <draw:text-box>
            <text:p text:style-name="a884" text:class-names="" text:cond-style-name=""><text:span text:style-name="a882" text:class-names=""><text:page-number style:num-format="1" text:fixed="false">3</text:page-number></text:span><text:span text:style-name="a883" text:class-names=""/></text:p>
          </draw:text-box>
          <svg:title/>
          <svg:desc/>
        </draw:frame>
      </draw:page>
      <draw:page draw:name="Slide4" draw:style-name="a887" draw:master-page-name="Master1-Layout1-title-標題投影片" presentation:presentation-page-layout-name="Master1-PPL1" draw:id="Slide-259">
        <draw:frame draw:id="id78" presentation:style-name="a891" draw:name="標題 1" svg:x="3.23214in" svg:y="1.02404in" svg:width="8.95238in" svg:height="0.94568in" presentation:class="title" presentation:placeholder="false">
          <draw:text-box>
            <text:p text:style-name="a890" text:class-names="" text:cond-style-name=""><text:span text:style-name="a888" text:class-names="">口語評量簡介</text:span><text:span text:style-name="a889" text:class-names=""/></text:p>
          </draw:text-box>
          <svg:title/>
          <svg:desc/>
        </draw:frame>
        <draw:frame draw:id="id79" presentation:style-name="a906" draw:name="副標題 2" svg:x="3.23214in" svg:y="2.56896in" svg:width="9.34478in" svg:height="3.34024in" presentation:class="subtitle" presentation:placeholder="false">
          <draw:text-box>
            <text:p text:style-name="a895" text:class-names="" text:cond-style-name=""><text:span text:style-name="a892" text:class-names="">/<text:s text:c="1"/></text:span><text:span text:style-name="a893" text:class-names="">評量項目<text:s text:c="1"/></text:span><text:span text:style-name="a894" text:class-names="">/</text:span></text:p>
            <text:p text:style-name="a900" text:class-names="" text:cond-style-name=""><text:span text:style-name="a896" text:class-names="">基礎級<text:s text:c="1"/></text:span><text:span text:style-name="a897" text:class-names="">-</text:span><text:span text:style-name="a898" text:class-names=""><text:s text:c="1"/>朗讀句子與短文</text:span><text:span text:style-name="a899" text:class-names=""/></text:p>
            <text:p text:style-name="a905" text:class-names="" text:cond-style-name=""><text:span text:style-name="a901" text:class-names="">初級以上<text:s text:c="1"/></text:span><text:span text:style-name="a902" text:class-names="">-</text:span><text:span text:style-name="a903" text:class-names=""><text:s text:c="1"/>朗讀句子與短文、問答</text:span><text:span text:style-name="a904" text:class-names=""/></text:p>
          </draw:text-box>
          <svg:title/>
          <svg:desc/>
        </draw:frame>
        <draw:frame draw:id="id80" draw:style-name="a910" draw:name="投影片編號版面配置區 3" svg:x="10.19237in" svg:y="6.95139in" svg:width="3in" svg:height="0.39931in">
          <draw:text-box>
            <text:p text:style-name="a909" text:class-names="" text:cond-style-name=""><text:span text:style-name="a907" text:class-names=""><text:page-number style:num-format="1" text:fixed="false">4</text:page-number></text:span><text:span text:style-name="a908" text:class-names=""/></text:p>
          </draw:text-box>
          <svg:title/>
          <svg:desc/>
        </draw:frame>
      </draw:page>
      <draw:page draw:name="Slide5" draw:style-name="a912" draw:master-page-name="Master1-Layout1-title-標題投影片" presentation:presentation-page-layout-name="Master1-PPL1" draw:id="Slide-260">
        <draw:frame draw:id="id81" presentation:style-name="a916" draw:name="標題 1" svg:x="3.23214in" svg:y="1.02404in" svg:width="8.95238in" svg:height="0.94568in" presentation:class="title" presentation:placeholder="false">
          <draw:text-box>
            <text:p text:style-name="a915" text:class-names="" text:cond-style-name=""><text:span text:style-name="a913" text:class-names="">口語評量簡介</text:span><text:span text:style-name="a914" text:class-names=""/></text:p>
          </draw:text-box>
          <svg:title/>
          <svg:desc/>
        </draw:frame>
        <draw:frame draw:id="id82" draw:style-name="a935" draw:name="副標題 2" svg:x="4.22024in" svg:y="2.43438in" svg:width="6.97619in" svg:height="2.63124in">
          <draw:text-box>
            <text:p text:style-name="a920" text:class-names="" text:cond-style-name=""><text:span text:style-name="a917" text:class-names="">/<text:s text:c="1"/></text:span><text:span text:style-name="a918" text:class-names="">實施方式<text:s text:c="1"/></text:span><text:span text:style-name="a919" text:class-names="">/</text:span></text:p>
            <text:list text:style-name="a924">
              <text:list-item>
                <text:p text:style-name="a923" text:class-names="" text:cond-style-name=""><text:span text:style-name="a921" text:class-names="">以錄音方式進行</text:span><text:span text:style-name="a922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5" text:class-names="">測驗錄音題目時間限制為</text:span><text:span text:style-name="a926" text:class-names="">1</text:span><text:span text:style-name="a927" text:class-names="">分鐘</text:span><text:span text:style-name="a928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1" text:class-names="">評分重點分三大項：</text:span><text:span text:style-name="a932" text:class-names=""/></text:p>
              </text:list-item>
            </text:list>
          </draw:text-box>
          <svg:title/>
          <svg:desc/>
        </draw:frame>
        <draw:frame draw:id="id83" presentation:style-name="a952" draw:name="副標題 2" svg:x="8.30159in" svg:y="4.61945in" svg:width="4.22619in" svg:height="2.57499in" presentation:class="subtitle" presentation:placeholder="false">
          <draw:text-box>
            <text:list text:style-name="a939">
              <text:list-item>
                <text:p text:style-name="a938" text:class-names="" text:cond-style-name=""><text:span text:style-name="a936" text:class-names="">發音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語調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流利度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回答適切度</text:span><text:span text:style-name="a949" text:class-names=""/></text:p>
              </text:list-item>
            </text:list>
          </draw:text-box>
          <svg:title/>
          <svg:desc/>
        </draw:frame>
        <draw:frame draw:id="id84" draw:style-name="a956" draw:name="投影片編號版面配置區 2" svg:x="9.41667in" svg:y="6.95139in" svg:width="3in" svg:height="0.39931in">
          <draw:text-box>
            <text:p text:style-name="a955" text:class-names="" text:cond-style-name=""><text:span text:style-name="a953" text:class-names=""><text:page-number style:num-format="1" text:fixed="false">5</text:page-number></text:span><text:span text:style-name="a954" text:class-names=""/></text:p>
          </draw:text-box>
          <svg:title/>
          <svg:desc/>
        </draw:frame>
      </draw:page>
      <draw:page draw:name="Slide6" draw:style-name="a958" draw:master-page-name="Master1-Layout1-title-標題投影片" presentation:presentation-page-layout-name="Master1-PPL1" draw:id="Slide-261">
        <draw:frame draw:id="id85" presentation:style-name="a962" draw:name="標題 1" svg:x="3.46579in" svg:y="1.11215in" svg:width="6.74917in" svg:height="0.85757in" presentation:class="title" presentation:placeholder="false">
          <draw:text-box>
            <text:p text:style-name="a961" text:class-names="" text:cond-style-name=""><text:span text:style-name="a959" text:class-names="">口語評量流程</text:span><text:span text:style-name="a960" text:class-names="">圖</text:span></text:p>
          </draw:text-box>
          <svg:title/>
          <svg:desc/>
        </draw:frame>
        <draw:custom-shape svg:x="7.68967in" svg:y="5.05147in" svg:width="5.87554in" svg:height="1.81683in" draw:id="id86" draw:style-name="a965" draw:name="矩形 10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5835in" svg:y="3.51142in" svg:width="1.41157in" svg:height="0.98452in" draw:id="id87" draw:style-name="a979" draw:name="矩形 29">
          <svg:title/>
          <svg:desc/>
          <text:p text:style-name="a968" text:class-names="" text:cond-style-name=""><text:span text:style-name="a966" text:class-names="">測驗時間</text:span><text:span text:style-name="a967" text:class-names=""/></text:p>
          <text:p text:style-name="a973" text:class-names="" text:cond-style-name=""><text:span text:style-name="a969" text:class-names="">上學期：</text:span><text:span text:style-name="a970" text:class-names="">12</text:span><text:span text:style-name="a971" text:class-names="">月</text:span><text:span text:style-name="a972" text:class-names=""/></text:p>
          <text:p text:style-name="a978" text:class-names="" text:cond-style-name=""><text:span text:style-name="a974" text:class-names="">下學期：</text:span><text:span text:style-name="a975" text:class-names="">5</text:span><text:span text:style-name="a976" text:class-names="">月</text:span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557in" svg:y="3.65128in" svg:width="2.39965in" svg:height="2.39965in" draw:id="id88" draw:style-name="a982" draw:name="橢圓 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53044in" svg:y="4.65548in" svg:width="2.22148in" svg:height="0.63952in" draw:id="id89" draw:style-name="a997" draw:name="矩形 7">
          <svg:title/>
          <svg:desc/>
          <text:p text:style-name="a990" text:class-names="" text:cond-style-name=""><text:span text:style-name="a983" text:class-names="">101</text:span><text:span text:style-name="a984" text:class-names="">學年度</text:span><text:span text:style-name="a985" text:class-names="">(</text:span><text:span text:style-name="a986" text:class-names="">含</text:span><text:span text:style-name="a987" text:class-names="">)</text:span><text:span text:style-name="a988" text:class-names="">以後</text:span><text:span text:style-name="a989" text:class-names=""/></text:p>
          <text:p text:style-name="a996" text:class-names="" text:cond-style-name=""><text:span text:style-name="a991" text:class-names="">入學之日</text:span><text:span text:style-name="a992" text:class-names="">間</text:span><text:span text:style-name="a993" text:class-names="">部四技</text:span><text:span text:style-name="a994" text:class-names="">生</text:span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989in" svg:y="4.16273in" svg:width="0.3913in" svg:height="0.3913in" draw:id="id90" draw:style-name="a1000" draw:name="橢圓 3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8037in" svg:y="3.5549in" svg:width="1.59038in" svg:height="0.63952in" draw:id="id91" draw:style-name="a1010" draw:name="矩形 18">
          <svg:title/>
          <svg:desc/>
          <text:p text:style-name="a1003" text:class-names="" text:cond-style-name=""><text:span text:style-name="a1001" text:class-names="">自學或導航</text:span><text:span text:style-name="a1002" text:class-names=""/></text:p>
          <text:p text:style-name="a1009" text:class-names="" text:cond-style-name=""><text:span text:style-name="a1004" text:class-names="">時</text:span><text:span text:style-name="a1005" text:class-names="">數達</text:span><text:span text:style-name="a1006" text:class-names="">30</text:span><text:span text:style-name="a1007" text:class-names="">小</text:span><text:span text:style-name="a1008" text:class-names="">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2116in" svg:y1="4.2003in" svg:x2="5.05974in" svg:y2="4.2003in" draw:id="id92" draw:style-name="a1011" draw:name="直線接點 20">
          <svg:title/>
          <svg:desc/>
        </draw:connector>
        <draw:g draw:name="群組 33" draw:id="id93">
          <svg:title/>
          <svg:desc/>
          <draw:custom-shape svg:x="4.1829in" svg:y="3.00386in" svg:width="0.42635in" svg:height="0.37025in" draw:id="id123" draw:style-name="a1163" draw:name="矩形 34">
            <svg:title/>
            <svg:desc/>
            <text:p text:style-name="a1162" text:class-names="" text:cond-style-name=""><text:span text:style-name="a1160" text:class-names="">２</text:span><text:span text:style-name="a11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955in" svg:y="2.99299in" svg:width="0.3913in" svg:height="0.3913in" draw:id="id124" draw:style-name="a1166" draw:name="橢圓 35">
            <svg:title/>
            <svg:desc/>
            <text:p text:style-name="a1165" text:class-names="" text:cond-style-name=""><text:span text:style-name="a116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5.48836in" svg:y="3.51142in" svg:width="1.7727in" svg:height="1.27904in" draw:id="id94" draw:style-name="a1025" draw:name="矩形 23">
          <svg:title/>
          <svg:desc/>
          <text:p text:style-name="a1015" text:class-names="" text:cond-style-name=""><text:span text:style-name="a1012" text:class-names="">語言</text:span><text:span text:style-name="a1013" text:class-names="">中心網頁</text:span><text:span text:style-name="a1014" text:class-names=""/></text:p>
          <text:p text:style-name="a1018" text:class-names="" text:cond-style-name=""><text:span text:style-name="a1016" text:class-names="">線上報名</text:span><text:span text:style-name="a1017" text:class-names=""/></text:p>
          <text:p text:style-name="a1021" text:class-names="" text:cond-style-name=""><text:span text:style-name="a1019" text:class-names="">（期末考截止）</text:span><text:span text:style-name="a1020" text:class-names=""/></text:p>
          <text:list text:style-name="a1024">
            <text:list-item>
              <text:p text:style-name="a1023" text:class-names="" text:cond-style-name=""><text:span text:style-name="a10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36" draw:id="id95">
          <svg:title/>
          <svg:desc/>
          <draw:custom-shape svg:x="6.15844in" svg:y="3.00386in" svg:width="0.42635in" svg:height="0.37025in" draw:id="id121" draw:style-name="a1156" draw:name="矩形 37">
            <svg:title/>
            <svg:desc/>
            <text:p text:style-name="a1155" text:class-names="" text:cond-style-name=""><text:span text:style-name="a1153" text:class-names="">３</text:span><text:span text:style-name="a1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6509in" svg:y="2.99299in" svg:width="0.3913in" svg:height="0.3913in" draw:id="id122" draw:style-name="a1159" draw:name="橢圓 38">
            <svg:title/>
            <svg:desc/>
            <text:p text:style-name="a1158" text:class-names="" text:cond-style-name=""><text:span text:style-name="a115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7.68967in" svg:y="3.5258in" svg:width="1.09952in" svg:height="0.63952in" draw:id="id96" draw:style-name="a1033" draw:name="矩形 26">
          <svg:title/>
          <svg:desc/>
          <text:p text:style-name="a1028" text:class-names="" text:cond-style-name=""><text:span text:style-name="a1026" text:class-names="">取得</text:span><text:span text:style-name="a1027" text:class-names=""/></text:p>
          <text:p text:style-name="a1032" text:class-names="" text:cond-style-name=""><text:span text:style-name="a1029" text:class-names="">參測</text:span><text:span text:style-name="a1030" text:class-names="">資格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9" draw:id="id97">
          <svg:title/>
          <svg:desc/>
          <draw:custom-shape svg:x="8.01409in" svg:y="3.00386in" svg:width="0.42635in" svg:height="0.37025in" draw:id="id119" draw:style-name="a1149" draw:name="矩形 40">
            <svg:title/>
            <svg:desc/>
            <text:p text:style-name="a1148" text:class-names="" text:cond-style-name=""><text:span text:style-name="a1146" text:class-names="">４</text:span><text:span text:style-name="a11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074in" svg:y="2.99299in" svg:width="0.3913in" svg:height="0.3913in" draw:id="id120" draw:style-name="a1152" draw:name="橢圓 41">
            <svg:title/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g draw:name="群組 46" draw:id="id98">
          <svg:title/>
          <svg:desc/>
          <draw:custom-shape svg:x="9.71042in" svg:y="3.00386in" svg:width="0.42635in" svg:height="0.37025in" draw:id="id117" draw:style-name="a1142" draw:name="矩形 47">
            <svg:title/>
            <svg:desc/>
            <text:p text:style-name="a1141" text:class-names="" text:cond-style-name=""><text:span text:style-name="a1139" text:class-names="">５</text:span><text:span text:style-name="a1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71707in" svg:y="2.99299in" svg:width="0.3913in" svg:height="0.3913in" draw:id="id118" draw:style-name="a1145" draw:name="橢圓 48">
            <svg:title/>
            <svg:desc/>
            <text:p text:style-name="a1144" text:class-names="" text:cond-style-name=""><text:span text:style-name="a11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3.71516in" svg:y="5.55867in" svg:width="1.91645in" svg:height="0.98452in" draw:id="id99" draw:style-name="a1049" draw:name="矩形 49">
          <svg:title/>
          <svg:desc/>
          <text:p text:style-name="a1036" text:class-names="" text:cond-style-name=""><text:span text:style-name="a1034" text:class-names="">測驗內容</text:span><text:span text:style-name="a1035" text:class-names=""/></text:p>
          <text:p text:style-name="a1041" text:class-names="" text:cond-style-name=""><text:span text:style-name="a1037" text:class-names="">１</text:span><text:span text:style-name="a1038" text:class-names="">.<text:s text:c="1"/></text:span><text:span text:style-name="a1039" text:class-names="">採錄音方式</text:span><text:span text:style-name="a1040" text:class-names=""/></text:p>
          <text:p text:style-name="a1048" text:class-names="" text:cond-style-name=""><text:span text:style-name="a1042" text:class-names="">２</text:span><text:span text:style-name="a1043" text:class-names="">.<text:s text:c="1"/></text:span><text:span text:style-name="a1044" text:class-names="">內容以朗讀為</text:span><text:span text:style-name="a1045" text:class-names="">主</text:span><text:span text:style-name="a1046" text:class-names=""><text:s text:c="1"/>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0" draw:id="id100">
          <svg:title/>
          <svg:desc/>
          <draw:custom-shape svg:x="4.1829in" svg:y="5.05147in" svg:width="0.42635in" svg:height="0.37025in" draw:id="id115" draw:style-name="a1135" draw:name="矩形 51">
            <svg:title/>
            <svg:desc/>
            <text:p text:style-name="a1134" text:class-names="" text:cond-style-name=""><text:span text:style-name="a1132" text:class-names="">６</text:span><text:span text:style-name="a1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8955in" svg:y="5.0406in" svg:width="0.3913in" svg:height="0.3913in" draw:id="id116" draw:style-name="a1138" draw:name="橢圓 52">
            <svg:title/>
            <svg:desc/>
            <text:p text:style-name="a1137" text:class-names="" text:cond-style-name=""><text:span text:style-name="a113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5.81155in" svg:y="5.58926in" svg:width="1.44951in" svg:height="1.57355in" draw:id="id101" draw:style-name="a1082" draw:name="矩形 57">
          <svg:title/>
          <svg:desc/>
          <text:p text:style-name="a1053" text:class-names="" text:cond-style-name=""><text:span text:style-name="a1050" text:class-names="">評分標</text:span><text:span text:style-name="a1051" text:class-names="">準</text:span><text:span text:style-name="a1052" text:class-names=""/></text:p>
          <text:p text:style-name="a1059" text:class-names="" text:cond-style-name=""><text:span text:style-name="a1054" text:class-names="">１</text:span><text:span text:style-name="a1055" text:class-names="">.<text:s text:c="1"/></text:span><text:span text:style-name="a1056" text:class-names="">發</text:span><text:span text:style-name="a1057" text:class-names="">音</text:span><text:span text:style-name="a1058" text:class-names=""/></text:p>
          <text:p text:style-name="a1064" text:class-names="" text:cond-style-name=""><text:span text:style-name="a1060" text:class-names="">２</text:span><text:span text:style-name="a1061" text:class-names="">.<text:s text:c="1"/></text:span><text:span text:style-name="a1062" text:class-names="">語調</text:span><text:span text:style-name="a1063" text:class-names=""/></text:p>
          <text:p text:style-name="a1072" text:class-names="" text:cond-style-name=""><text:span text:style-name="a1065" text:class-names=""><text:s text:c="1"/></text:span><text:span text:style-name="a1066" text:class-names="">3</text:span><text:span text:style-name="a1067" text:class-names=""><text:s text:c="1"/></text:span><text:span text:style-name="a1068" text:class-names="">.</text:span><text:span text:style-name="a1069" text:class-names=""><text:s text:c="1"/></text:span><text:span text:style-name="a1070" text:class-names="">流利度</text:span><text:span text:style-name="a1071" text:class-names=""/></text:p>
          <text:p text:style-name="a1081" text:class-names="" text:cond-style-name=""><text:span text:style-name="a1073" text:class-names=""><text:s text:c="1"/></text:span><text:span text:style-name="a1074" text:class-names="">4</text:span><text:span text:style-name="a1075" text:class-names=""><text:s text:c="1"/></text:span><text:span text:style-name="a1076" text:class-names="">.</text:span><text:span text:style-name="a1077" text:class-names=""><text:s text:c="1"/>適切度</text:span><text:span text:style-name="a1078" text:class-names=""><text:s text:c="1"/></text:span><text:span text:style-name="a1079" text:class-names=""><text:s text:c="1"/>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58" draw:id="id102">
          <svg:title/>
          <svg:desc/>
          <draw:custom-shape svg:x="6.2324in" svg:y="5.05147in" svg:width="0.33519in" svg:height="0.37025in" draw:id="id113" draw:style-name="a1128" draw:name="矩形 59">
            <svg:title/>
            <svg:desc/>
            <text:p text:style-name="a1127" text:class-names="" text:cond-style-name=""><text:span text:style-name="a1125" text:class-names="">7</text:span><text:span text:style-name="a11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9348in" svg:y="5.0406in" svg:width="0.3913in" svg:height="0.3913in" draw:id="id114" draw:style-name="a1131" draw:name="橢圓 60">
            <svg:title/>
            <svg:desc/>
            <text:p text:style-name="a1130" text:class-names="" text:cond-style-name=""><text:span text:style-name="a112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width="0.17171in" svg:height="0.47606in" draw:id="id103" draw:style-name="a1085" draw:transform="translate(-0.08585in -0.23803in) rotate(-4.71239) translate(9.12254in 5.61263in)" draw:name="向下箭號 61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7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748in" svg:y="5.45069in" svg:width="1.38001in" svg:height="0.33659in" draw:id="id104" draw:style-name="a1089" draw:name="矩形 66">
          <svg:title/>
          <svg:desc/>
          <text:p text:style-name="a1088" text:class-names="" text:cond-style-name=""><text:span text:style-name="a1086" text:class-names="">取得畢業資格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17171in" svg:height="0.47606in" draw:id="id105" draw:style-name="a1092" draw:transform="translate(-0.08585in -0.23803in) rotate(-4.71239) translate(9.12254in 6.2571in)" draw:name="向下箭號 69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77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9.58482in" svg:y="5.971in" svg:width="2.51775in" svg:height="0.5722in" draw:id="id106" draw:style-name="a1104" draw:name="矩形 70">
          <svg:title/>
          <svg:desc/>
          <text:p text:style-name="a1097" text:class-names="" text:cond-style-name=""><text:span text:style-name="a1093" text:class-names="">可再參加第</text:span><text:span text:style-name="a1094" text:class-names="">2</text:span><text:span text:style-name="a1095" text:class-names="">次測驗</text:span><text:span text:style-name="a1096" text:class-names=""/></text:p>
          <text:p text:style-name="a1103" text:class-names="" text:cond-style-name=""><text:span text:style-name="a1098" text:class-names="">(<text:s text:c="1"/></text:span><text:span text:style-name="a1099" text:class-names="">每名學生至多可參測</text:span><text:span text:style-name="a1100" text:class-names="">2</text:span><text:span text:style-name="a1101" text:class-names="">次<text:s text:c="1"/></text:span><text:span text:style-name="a110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216in" svg:y="5.46118in" svg:width="0.59464in" svg:height="0.33659in" draw:id="id107" draw:style-name="a1109" draw:name="矩形 73">
          <svg:title/>
          <svg:desc/>
          <text:p text:style-name="a1108" text:class-names="" text:cond-style-name=""><text:span text:style-name="a1105" text:class-names="">通</text:span><text:span text:style-name="a1106" text:class-names="">過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666in" svg:y="6.09756in" svg:width="0.79098in" svg:height="0.33659in" draw:id="id108" draw:style-name="a1113" draw:name="矩形 74">
          <svg:title/>
          <svg:desc/>
          <text:p text:style-name="a1112" text:class-names="" text:cond-style-name=""><text:span text:style-name="a1110" text:class-names="">未通過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78" draw:id="id109">
          <svg:title/>
          <svg:desc/>
          <draw:custom-shape svg:x="1.50775in" svg:y="4.11551in" svg:width="0.33519in" svg:height="0.37025in" draw:id="id111" draw:style-name="a1121" draw:name="矩形 79">
            <svg:title/>
            <svg:desc/>
            <text:p text:style-name="a1120" text:class-names="" text:cond-style-name=""><text:span text:style-name="a1118" text:class-names="">1</text:span><text:span text:style-name="a11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6882in" svg:y="4.10464in" svg:width="0.3913in" svg:height="0.3913in" draw:id="id112" draw:style-name="a1124" draw:name="橢圓 80">
            <svg:title/>
            <svg:desc/>
            <text:p text:style-name="a1123" text:class-names="" text:cond-style-name=""><text:span text:style-name="a11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10" draw:style-name="a1117" draw:name="投影片編號版面配置區 2" svg:x="9.41667in" svg:y="6.95139in" svg:width="3in" svg:height="0.39931in">
          <draw:text-box>
            <text:p text:style-name="a1116" text:class-names="" text:cond-style-name=""><text:span text:style-name="a1114" text:class-names=""><text:page-number style:num-format="1" text:fixed="false">6</text:page-number></text:span><text:span text:style-name="a1115" text:class-names=""/></text:p>
          </draw:text-box>
          <svg:title/>
          <svg:desc/>
        </draw:frame>
      </draw:page>
      <draw:page draw:name="Slide12" draw:style-name="a1168" draw:master-page-name="Master1-Layout1-title-標題投影片" presentation:presentation-page-layout-name="Master1-PPL1" draw:id="Slide-267">
        <draw:frame draw:id="id125" presentation:style-name="a1172" draw:name="標題 1" svg:x="3.23214in" svg:y="1.02404in" svg:width="8.95238in" svg:height="0.94568in" presentation:class="title" presentation:placeholder="false">
          <draw:text-box>
            <text:p text:style-name="a1171" text:class-names="" text:cond-style-name=""><text:span text:style-name="a1169" text:class-names="">口語評量簡介</text:span><text:span text:style-name="a1170" text:class-names=""/></text:p>
          </draw:text-box>
          <svg:title/>
          <svg:desc/>
        </draw:frame>
        <draw:frame draw:id="id126" presentation:style-name="a1183" draw:name="副標題 2" svg:x="3.66815in" svg:y="2.81341in" svg:width="8.96429in" svg:height="3.34024in" presentation:class="subtitle" presentation:placeholder="false">
          <draw:text-box>
            <text:p text:style-name="a1177" text:class-names="" text:cond-style-name=""><text:span text:style-name="a1173" text:class-names="">以上資訊可到</text:span><text:span text:style-name="a1174" text:class-names="">語言中心網頁</text:span><text:span text:style-name="a1175" text:class-names="">查詢</text:span><text:span text:style-name="a1176" text:class-names=""/></text:p>
            <text:p text:style-name="a1179" text:class-names="" text:cond-style-name=""><text:span text:style-name="a1178" text:class-names=""/></text:p>
            <text:p text:style-name="a1182" text:class-names="" text:cond-style-name=""><text:span text:style-name="a1180" text:class-names=""><text:a xlink:href="https://lc1.cyut.edu.tw/p/404-1062-18069.php?Lang=zh-tw" text:style-name="" text:visited-style-name="">https://lc1.cyut.edu.tw/p/404-1062-18069.php?Lang=zh-tw</text:a></text:span><text:span text:style-name="a1181" text:class-names=""/></text:p>
          </draw:text-box>
          <svg:title/>
          <svg:desc/>
        </draw:frame>
        <draw:frame draw:id="id127" draw:style-name="a1187" draw:name="投影片編號版面配置區 3" svg:x="9.41667in" svg:y="6.95139in" svg:width="3in" svg:height="0.39931in">
          <draw:text-box>
            <text:p text:style-name="a1186" text:class-names="" text:cond-style-name=""><text:span text:style-name="a1184" text:class-names=""><text:page-number style:num-format="1" text:fixed="false">7</text:page-number></text:span><text:span text:style-name="a1185" text:class-names=""/></text:p>
          </draw:text-box>
          <svg:title/>
          <svg:desc/>
        </draw:frame>
      </draw:page>
      <draw:page draw:name="Slide8" draw:style-name="a1188" draw:master-page-name="Master1-Layout1-title-標題投影片" presentation:presentation-page-layout-name="Master1-PPL1" draw:id="Slide-263">
        <draw:frame draw:id="id128" presentation:style-name="a1194" draw:name="標題 1" svg:x="3.46579in" svg:y="0.49757in" svg:width="6.74917in" svg:height="0.85757in" presentation:class="title" presentation:placeholder="false">
          <draw:text-box>
            <text:p text:style-name="a1193" text:class-names="" text:cond-style-name=""><text:span text:style-name="a1189" text:class-names="">證照考試<text:s text:c="1"/></text:span><text:span text:style-name="a1190" text:class-names="">V.S.</text:span><text:span text:style-name="a1191" text:class-names=""><text:s text:c="1"/>口語評量</text:span><text:span text:style-name="a1192" text:class-names=""/></text:p>
          </draw:text-box>
          <svg:title/>
          <svg:desc/>
        </draw:frame>
        <draw:frame draw:id="id129" draw:style-name="a1195" draw:name="圖片 3" svg:x="7.01389in" svg:y="4.43056in" svg:width="3.45833in" svg:height="3.45833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1198" draw:name="副標題 2" svg:x="0.70776in" svg:y="5.5218in" svg:width="1.27088in" svg:height="0.56819in">
          <draw:text-box>
            <text:p text:style-name="a1197" text:class-names="" text:cond-style-name=""><text:span text:style-name="a1196" text:class-names="">CSEPT</text:span></text:p>
          </draw:text-box>
          <svg:title/>
          <svg:desc/>
        </draw:frame>
        <draw:frame draw:id="id131" draw:style-name="a1201" draw:name="副標題 2" svg:x="1.88001in" svg:y="5.87563in" svg:width="1.28854in" svg:height="0.56819in">
          <draw:text-box>
            <text:p text:style-name="a1200" text:class-names="" text:cond-style-name=""><text:span text:style-name="a1199" text:class-names="">GEPT</text:span></text:p>
          </draw:text-box>
          <svg:title/>
          <svg:desc/>
        </draw:frame>
        <draw:frame draw:id="id132" draw:style-name="a1204" draw:name="副標題 2" svg:x="0.88869in" svg:y="6.30018in" svg:width="1.3073in" svg:height="0.56819in">
          <draw:text-box>
            <text:p text:style-name="a1203" text:class-names="" text:cond-style-name=""><text:span text:style-name="a1202" text:class-names="">TOEIC</text:span></text:p>
          </draw:text-box>
          <svg:title/>
          <svg:desc/>
        </draw:frame>
        <draw:frame draw:id="id133" draw:style-name="a1207" draw:name="副標題 2" svg:x="2.17725in" svg:y="6.72348in" svg:width="1.16886in" svg:height="0.56819in">
          <draw:text-box>
            <text:p text:style-name="a1206" text:class-names="" text:cond-style-name=""><text:span text:style-name="a1205" text:class-names="">IELTS</text:span></text:p>
          </draw:text-box>
          <svg:title/>
          <svg:desc/>
        </draw:frame>
        <draw:frame draw:id="id134" draw:style-name="a1211" draw:name="副標題 2" svg:x="0.31517in" svg:y="1.35514in" svg:width="0.65869in" svg:height="2.0352in">
          <draw:text-box>
            <text:p text:style-name="a1210" text:class-names="" text:cond-style-name=""><text:span text:style-name="a1208" text:class-names="">證 照 考 試</text:span><text:span text:style-name="a1209" text:class-names=""/></text:p>
          </draw:text-box>
          <svg:title/>
          <svg:desc/>
        </draw:frame>
        <draw:frame draw:id="id135" draw:style-name="a1215" draw:name="副標題 2" svg:x="12.37754in" svg:y="1.35514in" svg:width="0.65869in" svg:height="2.0352in">
          <draw:text-box>
            <text:p text:style-name="a1214" text:class-names="" text:cond-style-name=""><text:span text:style-name="a1212" text:class-names="">口 語 評 量</text:span><text:span text:style-name="a1213" text:class-names=""/></text:p>
          </draw:text-box>
          <svg:title/>
          <svg:desc/>
        </draw:frame>
        <draw:connector draw:type="line" svg:x1="6.84037in" svg:y1="1.65278in" svg:x2="6.84037in" svg:y2="7.29167in" draw:id="id136" draw:style-name="a1216" draw:name="直線接點 6">
          <svg:title/>
          <svg:desc/>
        </draw:connector>
        <draw:frame draw:id="id137" draw:style-name="a1220" draw:name="副標題 2" svg:x="1.88001in" svg:y="1.6684in" svg:width="0.95078in" svg:height="0.45833in">
          <draw:text-box>
            <text:p text:style-name="a1219" text:class-names="" text:cond-style-name=""><text:span text:style-name="a1217" text:class-names="">初 試</text:span><text:span text:style-name="a1218" text:class-names=""/></text:p>
          </draw:text-box>
          <svg:title/>
          <svg:desc/>
        </draw:frame>
        <draw:frame draw:id="id138" draw:style-name="a1224" draw:name="副標題 2" svg:x="4.10975in" svg:y="1.67308in" svg:width="0.95078in" svg:height="0.45833in">
          <draw:text-box>
            <text:p text:style-name="a1223" text:class-names="" text:cond-style-name=""><text:span text:style-name="a1221" text:class-names="">複 試</text:span><text:span text:style-name="a1222" text:class-names=""/></text:p>
          </draw:text-box>
          <svg:title/>
          <svg:desc/>
        </draw:frame>
        <draw:custom-shape svg:x="1.71113in" svg:y="2.34957in" svg:width="1.28854in" svg:height="1.28854in" draw:id="id139" draw:style-name="a1227" draw:name="橢圓 8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0" draw:style-name="a1231" draw:name="副標題 2" svg:x="1.88001in" svg:y="2.76468in" svg:width="0.95078in" svg:height="0.45833in">
          <draw:text-box>
            <text:p text:style-name="a1230" text:class-names="" text:cond-style-name=""><text:span text:style-name="a1228" text:class-names="">聽 力</text:span><text:span text:style-name="a1229" text:class-names=""/></text:p>
          </draw:text-box>
          <svg:title/>
          <svg:desc/>
        </draw:frame>
        <draw:custom-shape svg:x="1.70634in" svg:y="3.93569in" svg:width="1.28854in" svg:height="1.28854in" draw:id="id141" draw:style-name="a1234" draw:name="橢圓 68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2" draw:style-name="a1238" draw:name="副標題 2" svg:x="1.87522in" svg:y="4.35079in" svg:width="0.95078in" svg:height="0.45833in">
          <draw:text-box>
            <text:p text:style-name="a1237" text:class-names="" text:cond-style-name=""><text:span text:style-name="a1235" text:class-names="">閱 讀</text:span><text:span text:style-name="a1236" text:class-names=""/></text:p>
          </draw:text-box>
          <svg:title/>
          <svg:desc/>
        </draw:frame>
        <draw:custom-shape svg:x="3.93608in" svg:y="2.34957in" svg:width="1.28854in" svg:height="1.28854in" draw:id="id143" draw:style-name="a1241" draw:name="橢圓 72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4" draw:style-name="a1245" draw:name="副標題 2" svg:x="4.10496in" svg:y="2.76468in" svg:width="0.95078in" svg:height="0.45833in">
          <draw:text-box>
            <text:p text:style-name="a1244" text:class-names="" text:cond-style-name=""><text:span text:style-name="a1242" text:class-names="">寫 作</text:span><text:span text:style-name="a1243" text:class-names=""/></text:p>
          </draw:text-box>
          <svg:title/>
          <svg:desc/>
        </draw:frame>
        <draw:custom-shape svg:x="3.93129in" svg:y="3.93569in" svg:width="1.28854in" svg:height="1.28854in" draw:id="id145" draw:style-name="a1248" draw:name="橢圓 76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6" draw:style-name="a1252" draw:name="副標題 2" svg:x="4.10017in" svg:y="4.35079in" svg:width="0.95078in" svg:height="0.45833in">
          <draw:text-box>
            <text:p text:style-name="a1251" text:class-names="" text:cond-style-name=""><text:span text:style-name="a1249" text:class-names="">口 說</text:span><text:span text:style-name="a1250" text:class-names=""/></text:p>
          </draw:text-box>
          <svg:title/>
          <svg:desc/>
        </draw:frame>
        <draw:frame draw:id="id147" draw:style-name="a1253" draw:name="圖片 2" svg:x="4.10975in" svg:y="4.9457in" svg:width="2.5571in" svg:height="2.5543in" style:rel-width="scale" style:rel-height="scale">
          <draw:image xlink:href="media/image2.png" xlink:type="simple" xlink:show="embed" xlink:actuate="onLoad"/>
          <svg:title/>
          <svg:desc/>
        </draw:frame>
        <draw:custom-shape svg:x="3.16855in" svg:y="3.5in" svg:width="0.65089in" svg:height="0.43569in" draw:id="id148" draw:style-name="a1256" draw:name="向右箭號 9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9" draw:style-name="a1260" draw:name="副標題 2" svg:x="9.59791in" svg:y="1.6684in" svg:width="0.95078in" svg:height="0.45833in">
          <draw:text-box>
            <text:p text:style-name="a1259" text:class-names="" text:cond-style-name=""><text:span text:style-name="a1257" text:class-names="">朗 讀</text:span><text:span text:style-name="a1258" text:class-names=""/></text:p>
          </draw:text-box>
          <svg:title/>
          <svg:desc/>
        </draw:frame>
        <draw:custom-shape svg:x="8.36316in" svg:y="2.38108in" svg:width="1.28854in" svg:height="1.28854in" draw:id="id150" draw:style-name="a1263" draw:name="橢圓 82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1" draw:style-name="a1267" draw:name="副標題 2" svg:x="8.53205in" svg:y="2.79619in" svg:width="0.95078in" svg:height="0.45833in">
          <draw:text-box>
            <text:p text:style-name="a1266" text:class-names="" text:cond-style-name=""><text:span text:style-name="a1264" text:class-names="">簡 短句 子</text:span><text:span text:style-name="a1265" text:class-names=""/></text:p>
          </draw:text-box>
          <svg:title/>
          <svg:desc/>
        </draw:frame>
        <draw:custom-shape svg:x="10.58811in" svg:y="2.38108in" svg:width="1.28854in" svg:height="1.28854in" draw:id="id152" draw:style-name="a1270" draw:name="橢圓 84">
          <svg:title/>
          <svg:desc/>
          <text:p text:style-name="a1269" text:class-names="" text:cond-style-name=""><text:span text:style-name="a12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3" draw:style-name="a1274" draw:name="副標題 2" svg:x="10.75699in" svg:y="2.79619in" svg:width="0.95078in" svg:height="0.45833in">
          <draw:text-box>
            <text:p text:style-name="a1273" text:class-names="" text:cond-style-name=""><text:span text:style-name="a1271" text:class-names="">短 文</text:span><text:span text:style-name="a1272" text:class-names=""/></text:p>
          </draw:text-box>
          <svg:title/>
          <svg:desc/>
        </draw:frame>
        <draw:frame draw:id="id154" draw:style-name="a1277" draw:name="副標題 2" svg:x="8.21936in" svg:y="4.09013in" svg:width="1.56479in" svg:height="0.45833in">
          <draw:text-box>
            <text:p text:style-name="a1276" text:class-names="" text:cond-style-name=""><text:span text:style-name="a1275" text:class-names="">Short Sentences</text:span></text:p>
          </draw:text-box>
          <svg:title/>
          <svg:desc/>
        </draw:frame>
        <draw:frame draw:id="id155" draw:style-name="a1280" draw:name="副標題 2" svg:x="10.44999in" svg:y="4.09013in" svg:width="1.56479in" svg:height="0.45833in">
          <draw:text-box>
            <text:p text:style-name="a1279" text:class-names="" text:cond-style-name=""><text:span text:style-name="a1278" text:class-names="">Short Paragraph</text:span></text:p>
          </draw:text-box>
          <svg:title/>
          <svg:desc/>
        </draw:frame>
        <draw:frame draw:id="id156" draw:style-name="a1284" draw:name="投影片編號版面配置區 4" svg:x="9.41667in" svg:y="6.95139in" svg:width="3in" svg:height="0.39931in">
          <draw:text-box>
            <text:p text:style-name="a1283" text:class-names="" text:cond-style-name=""><text:span text:style-name="a1281" text:class-names=""><text:page-number style:num-format="1" text:fixed="false">8</text:page-number></text:span><text:span text:style-name="a12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167" xlink:href="media/image3.png" xlink:show="embed" xlink:actuate="onLoad"/>
    <draw:fill-image draw:name="a812" xlink:href="media/image4.png" xlink:show="embed" xlink:actuate="onLoad"/>
    <draw:fill-image draw:name="a849" xlink:href="media/image5.png" xlink:show="embed" xlink:actuate="onLoad"/>
    <draw:fill-image draw:name="a957" xlink:href="media/image6.png" xlink:show="embed" xlink:actuate="onLoad"/>
    <draw:fill-image draw:name="a776" xlink:href="media/image7.png" xlink:show="embed" xlink:actuate="onLoad"/>
    <draw:fill-image draw:name="a911" xlink:href="media/image8.png" xlink:show="embed" xlink:actuate="onLoad"/>
    <draw:fill-image draw:name="a886" xlink:href="media/image9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10/1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222in" svg:height="0.543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07in" svg:y="0in" svg:width="3.22222in" svg:height="0.543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0/12</text:date></text:span><text:span text:style-name="a3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06in" svg:y="5.22396in" svg:width="5.94792in" svg:height="4.27431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25in" svg:width="3.22222in" svg:height="0.543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07in" svg:y="10.3125in" svg:width="3.22222in" svg:height="0.543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0/10/12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222in" svg:height="0.543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07in" svg:y="0in" svg:width="3.22222in" svg:height="0.543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10/12</text:date></text:span><text:span text:style-name="a9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06in" svg:y="5.22396in" svg:width="5.94792in" svg:height="4.27431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25in" svg:width="3.22222in" svg:height="0.543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07in" svg:y="10.3125in" svg:width="3.22222in" svg:height="0.543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10/12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222in" svg:height="0.543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07in" svg:y="0in" svg:width="3.22222in" svg:height="0.543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0/10/12</text:date></text:span><text:span text:style-name="a16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06in" svg:y="5.22396in" svg:width="5.94792in" svg:height="4.27431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25in" svg:width="3.2222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07in" svg:y="10.3125in" svg:width="3.22222in" svg:height="0.543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0/10/12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222in" svg:height="0.543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07in" svg:y="0in" svg:width="3.22222in" svg:height="0.543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0/10/12</text:date></text:span><text:span text:style-name="a2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06in" svg:y="5.22396in" svg:width="5.94792in" svg:height="4.27431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25in" svg:width="3.22222in" svg:height="0.543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07in" svg:y="10.3125in" svg:width="3.22222in" svg:height="0.543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0/10/12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222in" svg:height="0.543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07in" svg:y="0in" svg:width="3.22222in" svg:height="0.543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0/10/12</text:date></text:span><text:span text:style-name="a2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06in" svg:y="5.22396in" svg:width="5.94792in" svg:height="4.27431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25in" svg:width="3.22222in" svg:height="0.543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07in" svg:y="10.3125in" svg:width="3.22222in" svg:height="0.543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0/10/12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222in" svg:height="0.543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07in" svg:y="0in" svg:width="3.22222in" svg:height="0.543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0/10/12</text:date></text:span><text:span text:style-name="a3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06in" svg:y="5.22396in" svg:width="5.94792in" svg:height="4.27431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25in" svg:width="3.22222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07in" svg:y="10.3125in" svg:width="3.22222in" svg:height="0.543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0/10/12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222in" svg:height="0.543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07in" svg:y="0in" svg:width="3.22222in" svg:height="0.543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0/10/12</text:date></text:span><text:span text:style-name="a44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06in" svg:y="5.22396in" svg:width="5.94792in" svg:height="4.27431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25in" svg:width="3.22222in" svg:height="0.543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07in" svg:y="10.3125in" svg:width="3.22222in" svg:height="0.543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0/10/12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222in" svg:height="0.543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07in" svg:y="0in" svg:width="3.22222in" svg:height="0.543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0/10/12</text:date></text:span><text:span text:style-name="a48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06in" svg:y="5.22396in" svg:width="5.94792in" svg:height="4.27431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25in" svg:width="3.22222in" svg:height="0.543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07in" svg:y="10.3125in" svg:width="3.22222in" svg:height="0.543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0/10/12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222in" svg:height="0.543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07in" svg:y="0in" svg:width="3.22222in" svg:height="0.543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0/10/12</text:date></text:span><text:span text:style-name="a55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06in" svg:y="5.22396in" svg:width="5.94792in" svg:height="4.27431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25in" svg:width="3.22222in" svg:height="0.543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07in" svg:y="10.3125in" svg:width="3.22222in" svg:height="0.543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0/10/12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222in" svg:height="0.543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07in" svg:y="0in" svg:width="3.22222in" svg:height="0.543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10/12</text:date></text:span><text:span text:style-name="a61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06in" svg:y="5.22396in" svg:width="5.94792in" svg:height="4.27431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125in" svg:width="3.22222in" svg:height="0.543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07in" svg:y="10.3125in" svg:width="3.22222in" svg:height="0.543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0/10/12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222in" svg:height="0.543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07in" svg:y="0in" svg:width="3.22222in" svg:height="0.543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0/10/12</text:date></text:span><text:span text:style-name="a681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06in" svg:y="5.22396in" svg:width="5.94792in" svg:height="4.27431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125in" svg:width="3.22222in" svg:height="0.543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07in" svg:y="10.3125in" svg:width="3.22222in" svg:height="0.543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0/10/12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222in" svg:height="0.543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07in" svg:y="0in" svg:width="3.22222in" svg:height="0.543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10/12</text:date></text:span><text:span text:style-name="a74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06in" svg:y="5.22396in" svg:width="5.94792in" svg:height="4.27431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125in" svg:width="3.22222in" svg:height="0.543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07in" svg:y="10.3125in" svg:width="3.22222in" svg:height="0.543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基礎級口語評量簡介</dc:title>
    <meta:initial-creator>user</meta:initial-creator>
    <dc:creator>user</dc:creator>
    <meta:creation-date>2020-09-25T03:57:41Z</meta:creation-date>
    <dc:date>2020-11-05T06:37:55Z</dc:date>
    <meta:print-date>2020-09-30T04:57:26Z</meta:print-date>
    <meta:editing-cycles>28</meta:editing-cycles>
    <meta:editing-duration>PT449605S</meta:editing-duration>
    <meta:document-statistic meta:paragraph-count="95" meta:word-count="374"/>
  </office:meta>
</office:document-meta>
</file>