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125in" text:min-label-width="0.709in" text:list-level-position-and-space-mode="label-alignment">
          <style:list-level-label-alignment text:label-followed-by="listtab" fo:margin-left="0.834in" fo:text-indent="-0.709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text:style-name="WW_CharLFO2LVL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.125in" text:min-label-width="0.709in" text:list-level-position-and-space-mode="label-alignment">
          <style:list-level-label-alignment text:label-followed-by="listtab" fo:margin-left="0.834in" fo:text-indent="-0.709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text:style-name="WW_CharLFO4LVL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/>
    </style:style>
    <style:style style:name="P4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/>
    </style:style>
    <style:style style:name="P5" style:parent-style-name="內文" style:list-style-name="LFO2" style:family="paragraph">
      <style:paragraph-properties style:snap-to-layout-grid="false" style:line-height-at-least="0.1666in" fo:margin-left="0.625in" fo:text-indent="-0.625in">
        <style:tab-stops>
          <style:tab-stop style:type="left" style:position="-0.2048in"/>
        </style:tab-stops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list-style-name="LFO2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P28" style:parent-style-name="內文" style:list-style-name="LFO2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list-style-name="LFO2" style:family="paragraph">
      <style:paragraph-properties style:snap-to-layout-grid="false" fo:text-align="justify" style:line-height-at-least="0.1666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list-style-name="LFO2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P46" style:parent-style-name="內文" style:list-style-name="LFO2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P50" style:parent-style-name="內文" style:list-style-name="LFO2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P93" style:parent-style-name="內文" style:list-style-name="LFO2" style:family="paragraph">
      <style:paragraph-properties style:snap-to-layout-grid="false" style:line-height-at-least="0.1666in"/>
      <style:text-properties style:font-name-asian="標楷體" fo:color="#000000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朝陽科技大學英文口語評量施行細則</text:p>
      <text:p text:style-name="P2">100學年度第2學期第6次中心會議訂定(101.05.29)</text:p>
      <text:p text:style-name="P3">102學年度第2學期第8次中心會議修正(103.06.18)</text:p>
      <text:p text:style-name="P4">109學期學年度第1學期第8次中心會議修正(110.01.19)</text:p>
      <text:list text:style-name="LFO2" text:continue-numbering="true">
        <text:list-item>
          <text:p text:style-name="P5"><text:span text:style-name="T6">依據本校「</text:span><text:span text:style-name="T7">外</text:span><text:span text:style-name="T8">語能力畢業指標實施辦法」規定，選擇非檢</text:span><text:span text:style-name="T9">定</text:span><text:span text:style-name="T10">指標類為畢業能力指標，</text:span><text:span text:style-name="T11">且已完成自學或導航時數</text:span><text:span text:style-name="T12">合計</text:span><text:span text:style-name="T13">達</text:span><text:span text:style-name="T14">30</text:span><text:span text:style-name="T15">小時以上</text:span><text:span text:style-name="T16">之學生，得參加「英文口語評量」，</text:span><text:span text:style-name="T17">語言中心</text:span><text:span text:style-name="T18">(</text:span><text:span text:style-name="T19">以下簡稱本中心</text:span><text:span text:style-name="T20">)</text:span><text:span text:style-name="T21">特訂定「英文口語評量施行細則」（以下簡稱本細則）。</text:span><text:span text:style-name="T22">本細則重要規範如下：</text:span><text:span text:style-name="T23"><text:s/></text:span></text:p>
          <text:list text:continue-numbering="true">
            <text:list-item>
              <text:p text:style-name="P24"><text:span text:style-name="T25">本評量</text:span><text:span text:style-name="T26">採線上報名，經審查通過者始為正取。</text:span><text:span text:style-name="T27"><text:s text:c="3"/></text:span></text:p>
            </text:list-item>
            <text:list-item>
              <text:p text:style-name="P28"><text:span text:style-name="T29">學生</text:span><text:span text:style-name="T30">在學期間</text:span><text:span text:style-name="T31">至多可報名</text:span><text:span text:style-name="T32">2</text:span><text:span text:style-name="T33">次且</text:span><text:span text:style-name="T34">免</text:span><text:span text:style-name="T35">考試費用。</text:span></text:p>
            </text:list-item>
            <text:list-item>
              <text:p text:style-name="P36"><text:span text:style-name="T37">每場次報考人數以</text:span><text:span text:style-name="T38">50</text:span><text:span text:style-name="T39">人為上限，</text:span><text:span text:style-name="T40">原則上每學期舉辦</text:span><text:span text:style-name="T41">2</text:span><text:span text:style-name="T42">次</text:span><text:span text:style-name="T43">。</text:span></text:p>
            </text:list-item>
            <text:list-item>
              <text:p text:style-name="P44"><text:span text:style-name="T45">參加考試學生應攜帶學生證，並依考場安排之座位親自應試。</text:span></text:p>
            </text:list-item>
            <text:list-item>
              <text:p text:style-name="P46"><text:span text:style-name="T47">安排監試人員</text:span><text:span text:style-name="T48">1</text:span><text:span text:style-name="T49">名，負責監考、驗證、簽到、試場記載等考試工作。</text:span></text:p>
            </text:list-item>
            <text:list-item>
              <text:p text:style-name="P50"><text:span text:style-name="T51">評量方式：由</text:span><text:span text:style-name="T52">本中心</text:span><text:span text:style-name="T53">2</text:span><text:span text:style-name="T54">位老師依據評量標準表</text:span><text:span text:style-name="T55">(</text:span><text:span text:style-name="T56">如附表</text:span><text:span text:style-name="T57">)</text:span><text:span text:style-name="T58">共同進行評審工作，</text:span><text:span text:style-name="T59">2</text:span><text:span text:style-name="T60">位老師評審結果皆達</text:span><text:span text:style-name="T61">60</text:span><text:span text:style-name="T62">分以上者為及格通過，</text:span><text:span text:style-name="T63">通過者視同通過本校</text:span><text:span text:style-name="T64">外語</text:span><text:span text:style-name="T65">畢業門檻。</text:span><text:span text:style-name="T66">若</text:span><text:span text:style-name="T67">2</text:span><text:span text:style-name="T68">位</text:span><text:span text:style-name="T69">老師評審結果歧異</text:span><text:span text:style-name="T70">(</text:span><text:span text:style-name="T71">1</text:span><text:span text:style-name="T72">位評定結果為及格，另</text:span><text:span text:style-name="T73">1</text:span><text:span text:style-name="T74">位評定結果為不及格</text:span><text:span text:style-name="T75">)</text:span><text:span text:style-name="T76">，則由第</text:span><text:span text:style-name="T77">3</text:span><text:span text:style-name="T78">位</text:span><text:span text:style-name="T79">老師進行複審認定</text:span><text:span text:style-name="T80">；</text:span><text:span text:style-name="T81">若</text:span><text:span text:style-name="T82">3</text:span><text:span text:style-name="T83">位</text:span><text:span text:style-name="T84">評審</text:span><text:span text:style-name="T85">老師中</text:span><text:span text:style-name="T86">有</text:span><text:span text:style-name="T87">2</text:span><text:span text:style-name="T88">位評定</text:span><text:span text:style-name="T89">結果為及格</text:span><text:span text:style-name="T90">，則該生</text:span><text:span text:style-name="T91">即</text:span><text:span text:style-name="T92">符合通過資格。</text:span></text:p>
            </text:list-item>
          </text:list>
        </text:list-item>
        <text:list-item>
          <text:p text:style-name="P93">本細則經中心會議通過後實施，修正時亦同。</text:p>
        </text:list-item>
      </text:list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2pt" style:font-size-asian="12pt"/>
    </style:style>
    <style:style style:name="WW_CharLFO2LVL2" style:family="text">
      <style:text-properties style:font-name-asian="標楷體" fo:font-size="12pt" style:font-size-asian="12pt"/>
    </style:style>
    <style:style style:name="WW_CharLFO2LVL3" style:family="text">
      <style:text-properties style:font-name-asian="標楷體" fo:font-size="12pt" style:font-size-asian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4LVL1" style:family="text">
      <style:text-properties style:font-name-asian="標楷體" fo:font-size="12pt" style:font-size-asian="12pt"/>
    </style:style>
    <style:style style:name="WW_CharLFO4LVL2" style:family="text">
      <style:text-properties style:font-name-asian="標楷體" fo:font-size="12pt" style:font-size-asian="12pt"/>
    </style:style>
    <style:style style:name="WW_CharLFO4LVL3" style:family="text">
      <style:text-properties style:font-name-asian="標楷體" fo:font-size="12pt" style:font-size-asian="12pt"/>
    </style:style>
    <style:style style:name="WW_CharLFO4LVL4" style:family="text">
      <style:text-properties style:font-name-asian="標楷體" fo:font-size="12pt" style:font-size-asian="12pt"/>
    </style:style>
    <style:style style:name="WW_CharLFO4LVL5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125in" text:min-label-width="0.709in" text:list-level-position-and-space-mode="label-alignment">
          <style:list-level-label-alignment text:label-followed-by="listtab" fo:margin-left="0.834in" fo:text-indent="-0.709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text:style-name="WW_CharLFO2LVL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.125in" text:min-label-width="0.709in" text:list-level-position-and-space-mode="label-alignment">
          <style:list-level-label-alignment text:label-followed-by="listtab" fo:margin-left="0.834in" fo:text-indent="-0.709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text:style-name="WW_CharLFO4LVL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英語能力畢業指標實施辦法</dc:title>
    <dc:description/>
    <dc:subject/>
    <meta:initial-creator>user</meta:initial-creator>
    <dc:creator>user</dc:creator>
    <meta:creation-date>2021-03-10T03:47:00Z</meta:creation-date>
    <dc:date>2021-03-10T03:47:00Z</dc:date>
    <meta:print-date>2021-01-15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