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3" style:family="table">
      <style:table-properties style:width="7.377in" fo:margin-left="0.1555in" table:align="left"/>
    </style:style>
    <style:style style:name="TableRow10" style:family="table-row">
      <style:table-row-properties style:min-row-height="0.9569in" style:use-optimal-row-height="false" fo:keep-together="always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6pt" style:font-size-asian="16pt" style:font-size-complex="16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86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994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99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-0.018in" fo:text-indent="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-0.018in" fo:text-indent="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.1666in" fo:margin-left="-0.018in" fo:text-indent="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-0.018in" fo:text-indent="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9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2416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1666in" fo:margin-left="0.1347in" fo:text-indent="-0.0083in">
        <style:tab-stops/>
      </style:paragraph-properties>
    </style:style>
    <style:style style:name="P80" style:parent-style-name="內文" style:family="paragraph">
      <style:paragraph-properties fo:line-height="0.1666in" fo:margin-left="0.1347in" fo:text-indent="-0.0083in">
        <style:tab-stops/>
      </style:paragraph-properties>
    </style:style>
    <style:style style:name="P81" style:parent-style-name="內文" style:family="paragraph">
      <style:paragraph-properties fo:line-height="0.1666in" fo:margin-left="0.1347in" fo:text-indent="-0.0083in">
        <style:tab-stops/>
      </style:paragraph-properties>
    </style:style>
    <style:style style:name="P82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朝陽科技大學語言中心『外語能力測驗』請假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系別班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請假日期</text:p>
          </table:table-cell>
          <table:table-cell table:style-name="TableCell26" table:number-columns-spanned="2">
            <text:p text:style-name="P27"><text:s text:c="3"/>年 <text:s text:c="3"/>月 <text:s text:c="3"/>日</text:p>
          </table:table-cell>
          <table:covered-table-cell/>
          <table:table-cell table:style-name="TableCell28">
            <text:p text:style-name="P29"/>
            <text:p text:style-name="P30">課號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假 <text:s text:c="3"/>別</text:p>
          </table:table-cell>
          <table:table-cell table:style-name="TableCell37" table:number-columns-spanned="5">
            <text:p text:style-name="P38"><text:span text:style-name="T39">□病假</text:span></text:p>
            <text:p text:style-name="P40"><text:span text:style-name="T41">□喪假</text:span></text:p>
            <text:p text:style-name="P42">□其他，授課教師簽名：________________</text:p>
            <text:p text:style-name="P43"><text:span text:style-name="T44">請敘明特殊原因：</text:span></text:p>
            <text:p text:style-name="P45"/>
            <text:p text:style-name="P46"><text:span text:style-name="T47">**依據</text:span><text:span text:style-name="T48">本校考試請假補考要點</text:span><text:span text:style-name="T49">第二條規定：考試請假必須檢具證明文件（病假－公立醫院診斷證明書，喪假（限直系血親）－家長函件，公假－本校有關單位證明）以憑處理。考試期間，事假概不核准。</text:span></text:p>
            <text:p text:style-name="P50"><text:span text:style-name="T51">**勾選</text:span><text:span text:style-name="T52">”</text:span><text:span text:style-name="T53">其他</text:span><text:span text:style-name="T54">”</text:span><text:span text:style-name="T55">項目，須另敘明</text:span><text:span text:style-name="T56">原因，</text:span><text:span text:style-name="T57">並</text:span><text:span text:style-name="T58">經授課教師簽名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子郵件</text:p>
            <text:p text:style-name="P66">帳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審查人</text:p>
          </table:table-cell>
          <table:table-cell table:style-name="TableCell72" table:number-columns-spanned="5">
            <text:p text:style-name="P73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><text:span text:style-name="T85">註</text:span><text:span text:style-name="T86">:</text:span><text:span text:style-name="T87">本校為辦理</text:span><text:span text:style-name="T88">外語能力測驗</text:span><text:span text:style-name="T89">請假申請單</text:span><text:span text:style-name="T90">申請之目的，本表蒐集之基本資料</text:span><text:span text:style-name="T91"><text:s/>(C001</text:span><text:span text:style-name="T92">辨識個人者、</text:span><text:span text:style-name="T93">C003</text:span><text:span text:style-name="T94">政府資料中之辨識者、</text:span><text:span text:style-name="T95">C011</text:span><text:span text:style-name="T96">個人描述</text:span><text:span text:style-name="T97">)</text:span><text:span text:style-name="T98">，在申請期間於校務地區進行審核</text:span><text:span text:style-name="T99">外語能力測驗</text:span><text:span text:style-name="T100">請假申請單</text:span><text:span text:style-name="T101">申請及必要之業務聯繫作業，若未提供正確完整之資料，將無法完成申請。你得依個人資料保護法第</text:span><text:span text:style-name="T102">3</text:span><text:span text:style-name="T103">條行使查閱、更正個資等當事人權利行使方式請洽本校語言中心</text:span><text:span text:style-name="T104">(</text:span><text:span text:style-name="T105">分機</text:span><text:span text:style-name="T106">7522~7525</text:span><text:span text:style-name="T107">)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39375in" svg:y="-0.59097in" svg:width="7.47917in" svg:height="7.55694in" style:rel-width="scale" style:rel-height="scale"><draw:image xlink:href="media/image1.png" xlink:type="simple" xlink:show="embed" xlink:actuate="onLoad"/><svg:title/><svg:desc>FLCLOGO去背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出差請示單</dc:title>
    <dc:description/>
    <dc:subject/>
    <meta:initial-creator>佳慧</meta:initial-creator>
    <dc:creator>user</dc:creator>
    <meta:creation-date>2020-10-20T07:26:00Z</meta:creation-date>
    <dc:date>2020-10-20T07:26:00Z</dc:date>
    <meta:print-date>2011-06-13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