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text:style-name="WW_CharLFO4LVL3" style:num-prefix="(" style:num-suffix=")" style:num-format="一, 十, 一百(繁), ...">
        <style:list-level-properties text:space-before="1.0631in" text:min-label-width="0.3152in" text:list-level-position-and-space-mode="label-alignment">
          <style:list-level-label-alignment text:label-followed-by="listtab" fo:margin-left="1.3784in" fo:text-indent="-0.3152in"/>
        </style:list-level-properties>
      </text:list-level-style-number>
      <text:list-level-style-number text:level="4" text:style-name="WW_CharLFO4LVL4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5" text:style-name="WW_CharLFO4LVL5" style:num-prefix="(" style:num-suffix=")" style:num-format="1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3" style:family="table-column">
      <style:table-column-properties style:column-width="1.1027in"/>
    </style:style>
    <style:style style:name="TableColumn34" style:family="table-column">
      <style:table-column-properties style:column-width="1.3409in"/>
    </style:style>
    <style:style style:name="TableColumn35" style:family="table-column">
      <style:table-column-properties style:column-width="0.7861in"/>
    </style:style>
    <style:style style:name="TableColumn36" style:family="table-column">
      <style:table-column-properties style:column-width="0.8777in"/>
    </style:style>
    <style:style style:name="TableColumn37" style:family="table-column">
      <style:table-column-properties style:column-width="0.9791in"/>
    </style:style>
    <style:style style:name="TableColumn38" style:family="table-column">
      <style:table-column-properties style:column-width="1.025in"/>
    </style:style>
    <style:style style:name="TableColumn39" style:family="table-column">
      <style:table-column-properties style:column-width="0.2479in"/>
    </style:style>
    <style:style style:name="TableColumn40" style:family="table-column">
      <style:table-column-properties style:column-width="1.0388in"/>
    </style:style>
    <style:style style:name="Table32" style:family="table">
      <style:table-properties style:width="7.3986in" fo:margin-left="0.075in" table:align="left"/>
    </style:style>
    <style:style style:name="TableRow41" style:family="table-row">
      <style:table-row-properties style:min-row-height="0.3909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start"/>
    </style:style>
    <style:style style:name="T4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3694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star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star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2" style:family="table-row">
      <style:table-row-properties style:min-row-height="0.4548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1" style:family="table-row">
      <style:table-row-properties style:min-row-height="0.934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margin-top="0.125in" fo:line-height="0.3333in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line-height="0.3333in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6847in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margin-top="0.125in" fo:line-height="0.1666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margin-top="0.125in" fo:line-height="0.1666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4.2284in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內文" style:list-style-name="LFO5" style:family="paragraph">
      <style:paragraph-properties style:snap-to-layout-grid="false" fo:margin-top="0.125in" style:line-height-at-least="0.1388in" fo:margin-left="0.2479in" fo:text-indent="-0.2479in">
        <style:tab-stops/>
      </style:paragraph-properties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style:line-height-at-least="0.1388in" fo:margin-left="1.0277in" fo:text-indent="-0.7777in">
        <style:tab-stops/>
      </style:paragraph-properties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style:snap-to-layout-grid="false" style:line-height-at-least="0.1388in" fo:margin-left="1.0277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style:line-height-at-least="0.1388in" fo:margin-left="1.0277in" fo:text-indent="-0.7777in">
        <style:tab-stops/>
      </style:paragraph-properties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style:line-height-at-least="0.1388in" fo:margin-left="1.7097in" fo:text-indent="-1.7097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151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52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53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54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55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56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57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58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59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60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61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62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63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64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65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66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67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168" style:parent-style-name="內文" style:list-style-name="LFO5" style:family="paragraph">
      <style:paragraph-properties style:snap-to-layout-grid="false" fo:margin-top="0.125in" style:line-height-at-least="0.1388in" fo:margin-left="0.2479in" fo:text-indent="-0.2479in">
        <style:tab-stops/>
      </style:paragraph-properties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end" fo:margin-top="0.125in" fo:margin-bottom="0.125in" style:line-height-at-least="0.1388in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ableRow174" style:family="table-row">
      <style:table-row-properties style:min-row-height="0.5104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start" fo:margin-top="0.05in" fo:margin-bottom="0.05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margin-top="0.05in" fo:margin-bottom="0.05in" fo:line-height="0.1944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fo:margin-top="0.05in" fo:margin-bottom="0.05in" fo:line-height="0.1944in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margin-top="0.05in" fo:margin-bottom="0.05in" style:line-height-at-least="0.1666in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margin-top="0.05in" fo:margin-bottom="0.05in" style:line-height-at-least="0.1666in"/>
      <style:text-properties style:font-name-asian="標楷體" fo:font-size="14pt" style:font-size-asian="14pt" style:font-size-complex="14pt"/>
    </style:style>
    <style:style style:name="P190" style:parent-style-name="內文" style:family="paragraph">
      <style:paragraph-properties fo:margin-top="0.075in" fo:line-height="0.1666in"/>
      <style:text-properties style:font-name="華康標楷體" style:font-name-asian="華康標楷體"/>
    </style:style>
    <style:style style:name="P191" style:parent-style-name="內文" style:family="paragraph">
      <style:paragraph-properties style:snap-to-layout-grid="false" fo:margin-top="0.075in" fo:line-height="0.1666in" fo:margin-left="0.1666in" fo:text-indent="-0.1666in">
        <style:tab-stops/>
      </style:paragraph-properties>
      <style:text-properties style:font-name="華康標楷體" style:font-name-asian="華康標楷體"/>
    </style:style>
    <style:style style:name="P192" style:parent-style-name="內文" style:family="paragraph">
      <style:paragraph-properties style:snap-to-layout-grid="false" fo:margin-top="0.075in" fo:line-height="0.1666in" fo:margin-left="0.1666in" fo:text-indent="-0.1666in">
        <style:tab-stops>
          <style:tab-stop style:type="left" style:position="0.3333in"/>
        </style:tab-stops>
      </style:paragraph-properties>
      <style:text-properties style:font-name="華康標楷體" style:font-name-asian="華康標楷體"/>
    </style:style>
    <style:style style:name="P193" style:parent-style-name="內文" style:family="paragraph">
      <style:paragraph-properties fo:margin-top="0.075in" fo:line-height="0.1666in"/>
    </style:style>
    <style:style style:name="T194" style:parent-style-name="預設段落字型" style:family="text">
      <style:text-properties style:font-name="華康標楷體" style:font-name-asian="華康標楷體" fo:font-weight="bold" style:font-weight-asian="bold" style:font-weight-complex="bold"/>
    </style:style>
    <style:style style:name="T195" style:parent-style-name="預設段落字型" style:family="text">
      <style:text-properties style:font-name="華康標楷體" style:font-name-asian="華康標楷體" fo:font-weight="bold" style:font-weight-asian="bold" style:font-weight-complex="bold"/>
    </style:style>
    <style:style style:name="T196" style:parent-style-name="預設段落字型" style:family="text">
      <style:text-properties style:font-name="華康標楷體" style:font-name-asian="華康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華康標楷體" style:font-name-asian="華康標楷體" fo:font-weight="bold" style:font-weight-asian="bold" style:font-weight-complex="bold"/>
    </style:style>
    <style:style style:name="T198" style:parent-style-name="預設段落字型" style:family="text">
      <style:text-properties style:font-name="華康標楷體" style:font-name-asian="華康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華康標楷體" style:font-name-asian="華康標楷體" fo:font-weight="bold" style:font-weight-asian="bold" style:font-weight-complex="bold"/>
    </style:style>
    <style:style style:name="T200" style:parent-style-name="預設段落字型" style:family="text">
      <style:text-properties style:font-name="華康標楷體" style:font-name-asian="華康標楷體"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_____學年度第___學期朝陽科技大學語言中心</text:p>
      <text:p text:style-name="P26"><text:span text:style-name="T27">「大一英文」及「大二英文」</text:span><text:span text:style-name="T28">會考</text:span><text:span text:style-name="T29">請</text:span><text:span text:style-name="T30">假申請</text:span><text:span text:style-name="T31">單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申請人姓名</text:span>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>申請日期</text:p>
          </table:table-cell>
          <table:table-cell table:style-name="TableCell49" table:number-columns-spanned="3">
            <text:p text:style-name="P50">　年　 <text:s text:c="2"/>月<text:s text:c="2"/>　日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系別班級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><text:span text:style-name="T59">學號</text:span>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電子郵件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>聯絡電話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申請課程<text:s/></text:p>
          </table:table-cell>
          <table:table-cell table:style-name="TableCell74" table:number-columns-spanned="6">
            <text:p text:style-name="P75"><text:span text:style-name="T76">□大一英文，課號：</text:span><text:span text:style-name="T77"><text:s text:c="11"/></text:span><text:span text:style-name="T78">，授課教師：</text:span><text:span text:style-name="T79"><text:s text:c="11"/></text:span></text:p>
            <text:p text:style-name="P80"><text:span text:style-name="T81">□大</text:span><text:span text:style-name="T82">二</text:span><text:span text:style-name="T83">英文，課號：</text:span><text:span text:style-name="T84"><text:s text:c="11"/></text:span><text:span text:style-name="T85">，授課教師：</text:span><text:span text:style-name="T86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>
            <text:p text:style-name="P88">□基礎級</text:p>
            <text:p text:style-name="P89">□初級</text:p>
            <text:p text:style-name="P90">□中級</text:p>
            <text:p text:style-name="P91">□中高級</text:p>
          </table:table-cell>
        </table:table-row>
        <table:table-row table:style-name="TableRow92">
          <table:table-cell table:style-name="TableCell93">
            <text:p text:style-name="P94">請假事由</text:p>
          </table:table-cell>
          <table:table-cell table:style-name="TableCell95" table:number-columns-spanned="7">
            <text:p text:style-name="P96"><text:span text:style-name="T97">□</text:span><text:span text:style-name="T98">衝</text:span><text:span text:style-name="T99">堂，與</text:span><text:span text:style-name="T100"><text:s text:c="20"/></text:span><text:span text:style-name="T101"><text:s/>課程，課號</text:span><text:span text:style-name="T102"><text:s text:c="11"/></text:span><text:span text:style-name="T103">衝</text:span><text:span text:style-name="T104">堂。</text:span></text:p>
            <text:p text:style-name="P105"><text:span text:style-name="T106">□病假</text:span><text:span text:style-name="T107"><text:s/></text:span><text:span text:style-name="T108"><text:s text:c="2"/></text:span><text:span text:style-name="T109">□喪假</text:span><text:span text:style-name="T110"><text:s text:c="2"/></text:span><text:span text:style-name="T111">□其他</text:span><text:span text:style-name="T112"><text:s/></text:span><text:span text:style-name="T113"><text:s text:c="7"/></text:span><text:span text:style-name="T114"><text:s text:c="20"/></text:span><text:span text:style-name="T115">(請敘述原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注意事項</text:p>
          </table:table-cell>
          <table:table-cell table:style-name="TableCell119" table:number-columns-spanned="7">
            <text:list text:style-name="LFO5" text:continue-numbering="true">
              <text:list-item>
                <text:p text:style-name="P120"><text:span text:style-name="T121">根據本中心所訂立</text:span><text:span text:style-name="T122">「英文能力統一會考施行細則」</text:span><text:span text:style-name="T123">之規定：</text:span></text:p>
              </text:list-item>
            </text:list>
            <text:p text:style-name="P124"><text:span text:style-name="T125">第四條：</text:span><text:span text:style-name="T126">考試請假，除病假及突發事故外，須於考試前向語言中心辦理請假，並檢具會考前</text:span><text:span text:style-name="T127">1</text:span><text:span text:style-name="T128">日、當日或後</text:span><text:span text:style-name="T129">1</text:span><text:span text:style-name="T130">日之證明文件</text:span><text:span text:style-name="T131">(</text:span><text:span text:style-name="T132">病假</text:span><text:span text:style-name="T133">-</text:span><text:span text:style-name="T134">診斷證明書或就診收據，喪假</text:span><text:span text:style-name="T135">-</text:span><text:span text:style-name="T136">凡本人之直系、旁系</text:span><text:span text:style-name="T137">(</text:span><text:span text:style-name="T138">兄、弟、姐、妹</text:span><text:span text:style-name="T139">)</text:span><text:span text:style-name="T140">、配偶及配偶之直系親屬死亡者，應檢具有效證明文件，公假</text:span><text:span text:style-name="T141">-</text:span><text:span text:style-name="T142">本校有關單位證明，事假</text:span><text:span text:style-name="T143">-</text:span><text:span text:style-name="T144">應檢具有效證明文件</text:span><text:span text:style-name="T145">)</text:span><text:span text:style-name="T146">以憑處理。</text:span></text:p>
            <text:p text:style-name="P147">第五條：補考者除公假及喪假按實際成績計分外，其它因素請假補考者，其成績超過六十分之部份，以百分之六十計算。</text:p>
            <text:p text:style-name="P148"/>
            <text:p text:style-name="P149"><text:span text:style-name="T150">□</text:span><text:span text:style-name="T151">補考日期</text:span><text:span text:style-name="T152">及時間</text:span><text:span text:style-name="T153">:</text:span><text:span text:style-name="T154">____</text:span><text:span text:style-name="T155">年</text:span><text:span text:style-name="T156">____</text:span><text:span text:style-name="T157">月</text:span><text:span text:style-name="T158">____</text:span><text:span text:style-name="T159">日</text:span><text:span text:style-name="T160">(</text:span><text:span text:style-name="T161">星期</text:span><text:span text:style-name="T162">__</text:span><text:span text:style-name="T163">)<text:s/></text:span><text:span text:style-name="T164">________________</text:span><text:span text:style-name="T165">，</text:span><text:span text:style-name="T166">我可以在規定的時間補考</text:span><text:span text:style-name="T167">。</text:span></text:p>
            <text:list text:style-name="LFO5" text:continue-numbering="true">
              <text:list-item>
                <text:p text:style-name="P168"><text:span text:style-name="T169">仔細閱讀上述之規定，並於下方簽名以示同意。</text:span><text:span text:style-name="T170">所有欄位均須填寫，否則不予受理。</text:span></text:p>
              </text:list-item>
            </text:list>
            <text:p text:style-name="P171"><text:span text:style-name="T172">簽名：</text:span><text:span text:style-name="T173">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審查結果</text:p>
          </table:table-cell>
          <table:table-cell table:style-name="TableCell177">
            <text:p text:style-name="P178">□ 通過</text:p>
            <text:p text:style-name="P179"><text:span text:style-name="T180">□ 不通過</text:span></text:p>
          </table:table-cell>
          <table:table-cell table:style-name="TableCell181">
            <text:p text:style-name="P182"><text:span text:style-name="T183">審查人</text:span></text:p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>審查日期</text:p>
          </table:table-cell>
          <table:table-cell table:style-name="TableCell188" table:number-columns-spanned="2">
            <text:p text:style-name="P189"/>
          </table:table-cell>
          <table:covered-table-cell/>
        </table:table-row>
      </table:table>
      <text:p text:style-name="P190">◎請假流程：語言中心網站下載申請單→繳交申請單並檢附證明→語言中心審查。</text:p>
      <text:p text:style-name="P191">◎除喪假、公假、及突發事故(如急病或交通事故)外，考試當日無法應考者須於考試後三天內向語言中心辦理請假，繳交請假申請單及佐證文件。(喪假:凡本人之直系、旁系(兄、弟、姐、妹)、配偶及配偶之直系親屬死亡者。)</text:p>
      <text:p text:style-name="P192">◎考試當日因突發事故請假者，須繳交請假申請單及相關證明文件*，並於考試前一天完成登記，始得補考。</text:p>
      <text:p text:style-name="P193"><text:span text:style-name="T194">*備註:</text:span><text:span text:style-name="T195">病假請假須檢具三日內有效之證明，三日的定義為</text:span><text:span text:style-name="T196">考試當日</text:span><text:span text:style-name="T197">、</text:span><text:span text:style-name="T198">前一日</text:span><text:span text:style-name="T199">及</text:span><text:span text:style-name="T200">後一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asian="標楷體" fo:font-size="12pt" style:font-size-asian="12pt"/>
    </style:style>
    <style:style style:name="WW_CharLFO4LVL2" style:family="text">
      <style:text-properties style:font-name-asian="標楷體" fo:font-size="12pt" style:font-size-asian="12pt"/>
    </style:style>
    <style:style style:name="WW_CharLFO4LVL3" style:family="text">
      <style:text-properties style:font-name-asian="標楷體" fo:font-size="12pt" style:font-size-asian="12pt"/>
    </style:style>
    <style:style style:name="WW_CharLFO4LVL4" style:family="text">
      <style:text-properties style:font-name-asian="標楷體" fo:font-size="12pt" style:font-size-asian="12pt"/>
    </style:style>
    <style:style style:name="WW_CharLFO4LVL5" style:family="text">
      <style:text-properties style:font-name-asian="標楷體" fo:font-size="12pt" style:font-size-asian="12pt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/>
    </style:style>
    <style:style style:name="WW_CharLFO6LVL2" style:family="text">
      <style:text-properties style:font-name="Arial"/>
    </style:style>
    <style:style style:name="WW_CharLFO6LVL3" style:family="text">
      <style:text-properties style:font-name="Arial"/>
    </style:style>
    <style:style style:name="WW_CharLFO6LVL4" style:family="text">
      <style:text-properties style:font-name="Arial"/>
    </style:style>
    <style:style style:name="WW_CharLFO6LVL5" style:family="text">
      <style:text-properties style:font-name="Arial"/>
    </style:style>
    <style:style style:name="WW_CharLFO6LVL6" style:family="text">
      <style:text-properties style:font-name="Arial"/>
    </style:style>
    <style:style style:name="WW_CharLFO6LVL7" style:family="text">
      <style:text-properties style:font-name="Arial"/>
    </style:style>
    <style:style style:name="WW_CharLFO6LVL8" style:family="text">
      <style:text-properties style:font-name="Arial"/>
    </style:style>
    <style:style style:name="WW_CharLFO6LVL9" style:family="text">
      <style:text-properties style:font-name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381in" text:min-label-width="0.25in" text:list-level-position-and-space-mode="label-alignment">
          <style:list-level-label-alignment text:label-followed-by="listtab" fo:margin-left="0.588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text:style-name="WW_CharLFO4LVL3" style:num-prefix="(" style:num-suffix=")" style:num-format="一, 十, 一百(繁), ...">
        <style:list-level-properties text:space-before="1.0631in" text:min-label-width="0.3152in" text:list-level-position-and-space-mode="label-alignment">
          <style:list-level-label-alignment text:label-followed-by="listtab" fo:margin-left="1.3784in" fo:text-indent="-0.3152in"/>
        </style:list-level-properties>
      </text:list-level-style-number>
      <text:list-level-style-number text:level="4" text:style-name="WW_CharLFO4LVL4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5" text:style-name="WW_CharLFO4LVL5" style:num-prefix="(" style:num-suffix=")" style:num-format="1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2756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>
        <style:tab-stops>
          <style:tab-stop style:type="left" style:position="1.2986in"/>
        </style:tab-stops>
      </style:paragraph-properties>
    </style:style>
    <style:style style:name="P3" style:parent-style-name="內文" style:family="paragraph">
      <style:paragraph-properties fo:widows="2" fo:orphans="2" style:text-autospace="none" style:snap-to-layout-grid="false" fo:text-align="justify" style:vertical-align="bottom" style:line-height-at-least="0.1666in" fo:margin-left="0.2666in" fo:text-indent="-0.2083in">
        <style:tab-stops/>
      </style:paragraph-properties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25" style:parent-style-name="預設段落字型" style:family="text">
      <style:text-properties style:font-name-asian="標楷體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註</text:span><text:span text:style-name="T5">:</text:span><text:span text:style-name="T6">本校為辦理</text:span><text:span text:style-name="T7">會考請假申請單</text:span><text:span text:style-name="T8">申請之目的，本表蒐集之基本資料</text:span><text:span text:style-name="T9"><text:s/>(C001</text:span><text:span text:style-name="T10">辨識個人者、</text:span><text:span text:style-name="T11">C003</text:span><text:span text:style-name="T12">政府資料中之辨識者、</text:span><text:span text:style-name="T13">C011</text:span><text:span text:style-name="T14">個人描述</text:span><text:span text:style-name="T15">)</text:span><text:span text:style-name="T16">，在申請期間於校務地區進行審核</text:span><text:span text:style-name="T17">會考請假申請單</text:span><text:span text:style-name="T18">申請及必要之業務聯繫作業，若未提供正確完整之資料，將無法完成申請。你得依個人資料保護法第</text:span><text:span text:style-name="T19">3</text:span><text:span text:style-name="T20">條行使查閱、更正個資等當事人權利行使方式請洽本校語言中心</text:span><text:span text:style-name="T21">(</text:span><text:span text:style-name="T22">分機</text:span><text:span text:style-name="T23">7522~7525</text:span><text:span text:style-name="T24">)</text:span><text:span text:style-name="T25">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出差請示單</dc:title>
    <dc:description/>
    <dc:subject/>
    <meta:initial-creator>佳慧</meta:initial-creator>
    <dc:creator>user</dc:creator>
    <meta:creation-date>2020-10-20T07:28:00Z</meta:creation-date>
    <dc:date>2020-10-20T07:32:00Z</dc:date>
    <meta:print-date>2011-06-13T08:23:00Z</meta:print-date>
    <meta:template xlink:href="Normal.dotm" xlink:type="simple"/>
    <meta:editing-cycles>3</meta:editing-cycles>
    <meta:editing-duration>PT240S</meta:editing-duration>
    <meta:document-statistic meta:page-count="1" meta:paragraph-count="1" meta:word-count="135" meta:character-count="909" meta:row-count="6" meta:non-whitespace-character-count="775"/>
  </office:meta>
</office:document-meta>
</file>