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4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" style:family="table-column">
      <style:table-column-properties style:column-width="1.1027in"/>
    </style:style>
    <style:style style:name="TableColumn34" style:family="table-column">
      <style:table-column-properties style:column-width="1.343in"/>
    </style:style>
    <style:style style:name="TableColumn35" style:family="table-column">
      <style:table-column-properties style:column-width="0.7847in"/>
    </style:style>
    <style:style style:name="TableColumn36" style:family="table-column">
      <style:table-column-properties style:column-width="0.8777in"/>
    </style:style>
    <style:style style:name="TableColumn37" style:family="table-column">
      <style:table-column-properties style:column-width="0.9791in"/>
    </style:style>
    <style:style style:name="TableColumn38" style:family="table-column">
      <style:table-column-properties style:column-width="1.025in"/>
    </style:style>
    <style:style style:name="TableColumn39" style:family="table-column">
      <style:table-column-properties style:column-width="0.2472in"/>
    </style:style>
    <style:style style:name="TableColumn40" style:family="table-column">
      <style:table-column-properties style:column-width="1.0388in"/>
    </style:style>
    <style:style style:name="Table32" style:family="table">
      <style:table-properties style:width="7.3986in" fo:margin-left="0.075in" table:align="left"/>
    </style:style>
    <style:style style:name="TableRow41" style:family="table-row">
      <style:table-row-properties style:min-row-height="0.4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93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048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125in" style:line-height-at-least="0.16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4.1965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list-style-name="LFO5" style:family="paragraph">
      <style:paragraph-properties style:snap-to-layout-grid="false" fo:margin-top="0.125in" style:line-height-at-least="0.1666in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666in" fo:margin-left="1.0277in" fo:text-indent="-0.7777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1666in" fo:margin-left="1.02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.1666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1666in" fo:margin-left="1.7097in" fo:text-indent="-1.709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4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5" style:parent-style-name="內文" style:list-style-name="LFO5" style:family="paragraph">
      <style:paragraph-properties style:snap-to-layout-grid="false" fo:margin-top="0.125in" style:line-height-at-least="0.1666in" fo:margin-left="0.2479in" fo:text-indent="-0.2479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line-break="normal" style:snap-to-layout-grid="false" fo:text-align="end" fo:margin-top="0.125in" fo:margin-bottom="0.125in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477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05in" fo:margin-bottom="0.05in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075in" fo:line-height="0.1666in"/>
      <style:text-properties style:font-name="華康標楷體" style:font-name-asian="華康標楷體"/>
    </style:style>
    <style:style style:name="P188" style:parent-style-name="內文" style:family="paragraph">
      <style:paragraph-properties style:snap-to-layout-grid="false" fo:margin-top="0.075in" fo:line-height="0.1666in" fo:margin-left="0.1666in" fo:text-indent="-0.1666in">
        <style:tab-stops/>
      </style:paragraph-properties>
      <style:text-properties style:font-name="華康標楷體" style:font-name-asian="華康標楷體"/>
    </style:style>
    <style:style style:name="P189" style:parent-style-name="內文" style:family="paragraph">
      <style:paragraph-properties style:snap-to-layout-grid="false" fo:margin-top="0.075in" fo:line-height="0.1666in" fo:margin-left="0.1666in" fo:text-indent="-0.1666in">
        <style:tab-stops>
          <style:tab-stop style:type="left" style:position="0.3333in"/>
        </style:tab-stops>
      </style:paragraph-properties>
      <style:text-properties style:font-name="華康標楷體" style:font-name-asian="華康標楷體"/>
    </style:style>
    <style:style style:name="P190" style:parent-style-name="內文" style:family="paragraph">
      <style:paragraph-properties fo:margin-top="0.075in" fo:line-height="0.1666in"/>
    </style:style>
    <style:style style:name="T191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192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193" style:parent-style-name="預設段落字型" style:family="text">
      <style:text-properties style:font-name="華康標楷體" style:font-name-asian="華康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195" style:parent-style-name="預設段落字型" style:family="text">
      <style:text-properties style:font-name="華康標楷體" style:font-name-asian="華康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197" style:parent-style-name="預設段落字型" style:family="text">
      <style:text-properties style:font-name="華康標楷體" style:font-name-asian="華康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____學年度朝陽科技大學語言中心</text:p>
      <text:p text:style-name="P26"><text:span text:style-name="T27">「大二英文」</text:span><text:span text:style-name="T28">前測</text:span><text:span text:style-name="T29">請</text:span><text:span text:style-name="T30">假申請</text:span><text:span text:style-name="T31">單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申請人姓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申請日期</text:p>
          </table:table-cell>
          <table:table-cell table:style-name="TableCell49" table:number-columns-spanned="3">
            <text:p text:style-name="P50">　年　 <text:s text:c="2"/>月<text:s text:c="2"/>　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系別班級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學號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郵件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課程<text:s/></text:p>
          </table:table-cell>
          <table:table-cell table:style-name="TableCell74" table:number-columns-spanned="6">
            <text:p text:style-name="內文"><text:span text:style-name="T75">大</text:span><text:span text:style-name="T76">二</text:span><text:span text:style-name="T77">英文，課號：</text:span><text:span text:style-name="T78"><text:s text:c="11"/></text:span><text:span text:style-name="T79">，授課教師：</text:span><text:span text:style-name="T8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□基礎級</text:p>
            <text:p text:style-name="P83">□初級</text:p>
            <text:p text:style-name="P84">□中級</text:p>
            <text:p text:style-name="P85">□中高級</text:p>
          </table:table-cell>
        </table:table-row>
        <table:table-row table:style-name="TableRow86">
          <table:table-cell table:style-name="TableCell87">
            <text:p text:style-name="P88">請假事由</text:p>
          </table:table-cell>
          <table:table-cell table:style-name="TableCell89" table:number-columns-spanned="7">
            <text:p text:style-name="P90"><text:span text:style-name="T91">□</text:span><text:span text:style-name="T92">衝</text:span><text:span text:style-name="T93">堂，與</text:span><text:span text:style-name="T94"><text:s text:c="20"/></text:span><text:span text:style-name="T95"><text:s/>課程，課號</text:span><text:span text:style-name="T96"><text:s text:c="11"/></text:span><text:span text:style-name="T97">衝</text:span><text:span text:style-name="T98">堂。</text:span></text:p>
            <text:p text:style-name="P99"><text:span text:style-name="T100">□病假</text:span><text:span text:style-name="T101"><text:s/></text:span><text:span text:style-name="T102"><text:s/></text:span><text:span text:style-name="T103">□喪假</text:span><text:span text:style-name="T104"><text:s text:c="2"/></text:span><text:span text:style-name="T105">□其他</text:span><text:span text:style-name="T106"><text:s/></text:span><text:span text:style-name="T107"><text:s text:c="7"/></text:span><text:span text:style-name="T108"><text:s text:c="16"/></text:span><text:span text:style-name="T109"><text:s text:c="3"/></text:span><text:span text:style-name="T110">(請敘述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注意事項</text:p>
          </table:table-cell>
          <table:table-cell table:style-name="TableCell114" table:number-columns-spanned="7">
            <text:list text:style-name="LFO5" text:continue-numbering="true">
              <text:list-item>
                <text:p text:style-name="P115"><text:span text:style-name="T116">根據本中心所訂立</text:span><text:span text:style-name="T117">「英文能力</text:span><text:span text:style-name="T118">重大考試</text:span><text:span text:style-name="T119">施行細則」</text:span><text:span text:style-name="T120">之規定：</text:span></text:p>
              </text:list-item>
            </text:list>
            <text:p text:style-name="P121"><text:span text:style-name="T122">第四條：</text:span><text:span text:style-name="T123">考試請假，除病假及突發事故外，須於考試前向語言中心辦理請假，並檢具會考前</text:span><text:span text:style-name="T124">1</text:span><text:span text:style-name="T125">日、當日或後</text:span><text:span text:style-name="T126">1</text:span><text:span text:style-name="T127">日之證明文件</text:span><text:span text:style-name="T128">(</text:span><text:span text:style-name="T129">病假</text:span><text:span text:style-name="T130">-</text:span><text:span text:style-name="T131">診斷證明書或就診收據，喪假</text:span><text:span text:style-name="T132">-</text:span><text:span text:style-name="T133">凡本人之直系、旁系</text:span><text:span text:style-name="T134">(</text:span><text:span text:style-name="T135">兄、弟、姐、妹</text:span><text:span text:style-name="T136">)</text:span><text:span text:style-name="T137">、配偶及配偶之直系親屬死亡者，應檢具有效證明文件，公假</text:span><text:span text:style-name="T138">-</text:span><text:span text:style-name="T139">本校有關單位證明，事假</text:span><text:span text:style-name="T140">-</text:span><text:span text:style-name="T141">應檢具有效證明文件</text:span><text:span text:style-name="T142">)</text:span><text:span text:style-name="T143">以憑處理。</text:span></text:p>
            <text:p text:style-name="P144">第五條：補考者除公假及喪假按實際成績計分外，其它因素請假補考者，其成績超過六十分之部份，以百分之六十計算。</text:p>
            <text:p text:style-name="P145"/>
            <text:p text:style-name="P146"><text:span text:style-name="T147">□</text:span><text:span text:style-name="T148">補考日期</text:span><text:span text:style-name="T149">及時間</text:span><text:span text:style-name="T150">:</text:span><text:span text:style-name="T151">____</text:span><text:span text:style-name="T152">年</text:span><text:span text:style-name="T153">___</text:span><text:span text:style-name="T154">月</text:span><text:span text:style-name="T155">___</text:span><text:span text:style-name="T156">日</text:span><text:span text:style-name="T157">(</text:span><text:span text:style-name="T158">星期</text:span><text:span text:style-name="T159">___)<text:s/></text:span><text:span text:style-name="T160">時間</text:span><text:span text:style-name="T161">__________</text:span><text:span text:style-name="T162">，</text:span><text:span text:style-name="T163">我可以在規定的時間補考</text:span><text:span text:style-name="T164">。</text:span></text:p>
            <text:list text:style-name="LFO5" text:continue-numbering="true">
              <text:list-item>
                <text:p text:style-name="P165"><text:span text:style-name="T166">仔細閱讀上述之規定，並於下方簽名以示同意。</text:span><text:span text:style-name="T167">所有欄位均須填寫，否則不予受理。</text:span></text:p>
              </text:list-item>
            </text:list>
            <text:p text:style-name="P168"><text:span text:style-name="T169">簽名：</text:span><text:span text:style-name="T170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查結果</text:p>
          </table:table-cell>
          <table:table-cell table:style-name="TableCell174">
            <text:p text:style-name="P175">□ 通過</text:p>
            <text:p text:style-name="P176"><text:span text:style-name="T177">□ 不通過</text:span></text:p>
          </table:table-cell>
          <table:table-cell table:style-name="TableCell178">
            <text:p text:style-name="P179"><text:span text:style-name="T180">審查人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審查日期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請假流程：語言中心網站下載申請單→繳交申請單並檢附證明→語言中心審查。</text:p>
      <text:p text:style-name="P188">◎除喪假、公假、及突發事故(如急病或交通事故)外，考試當日無法應考者須於考試後三天內向語言中心辦理請假，繳交請假申請單及佐證文件。(喪假:凡本人之直系、旁系(兄、弟、姐、妹)、配偶及配偶之直系親屬死亡者。)</text:p>
      <text:p text:style-name="P189">◎考試當日因突發事故請假者，須繳交請假申請單及相關證明文件*，並於考試前一天完成登記，始得補考。</text:p>
      <text:soft-page-break/>
      <text:p text:style-name="P190"><text:span text:style-name="T191">*備註:</text:span><text:span text:style-name="T192">病假請假須檢具三日內有效之證明，三日的定義為</text:span><text:span text:style-name="T193">考試當日</text:span><text:span text:style-name="T194">、</text:span><text:span text:style-name="T195">前一日</text:span><text:span text:style-name="T196">及</text:span><text:span text:style-name="T197">後一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size="12pt" style:font-size-asian="12pt"/>
    </style:style>
    <style:style style:name="WW_CharLFO4LVL2" style:family="text">
      <style:text-properties style:font-name-asian="標楷體" fo:font-size="12pt" style:font-size-asian="12pt"/>
    </style:style>
    <style:style style:name="WW_CharLFO4LVL3" style:family="text">
      <style:text-properties style:font-name-asian="標楷體" fo:font-size="12pt" style:font-size-asian="12pt"/>
    </style:style>
    <style:style style:name="WW_CharLFO4LVL4" style:family="text">
      <style:text-properties style:font-name-asian="標楷體" fo:font-size="12pt" style:font-size-asian="12pt"/>
    </style:style>
    <style:style style:name="WW_CharLFO4LVL5" style:family="text">
      <style:text-properties style:font-name-asian="標楷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4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1.2986in"/>
        </style:tab-stops>
      </style:paragraph-properties>
    </style:style>
    <style:style style:name="P3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666in" fo:text-indent="-0.2083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註</text:span><text:span text:style-name="T5">:</text:span><text:span text:style-name="T6">本校為辦理</text:span><text:span text:style-name="T7">前測請假申請單</text:span><text:span text:style-name="T8">申請之目的，本表蒐集之基本資料</text:span><text:span text:style-name="T9"><text:s/>(C001</text:span><text:span text:style-name="T10">辨識個人者、</text:span><text:span text:style-name="T11">C003</text:span><text:span text:style-name="T12">政府資料中之辨識者、</text:span><text:span text:style-name="T13">C011</text:span><text:span text:style-name="T14">個人描述</text:span><text:span text:style-name="T15">)</text:span><text:span text:style-name="T16">，在申請期間於校務地區進行審核</text:span><text:span text:style-name="T17">前測請假申請單</text:span><text:span text:style-name="T18">申請及必要之業務聯繫作業，若未提供正確完整之資料，將無法完成申請。你得依個人資料保護法第</text:span><text:span text:style-name="T19">3</text:span><text:span text:style-name="T20">條行使查閱、更正個資等當事人權利行使方式請洽本校語言中心</text:span><text:span text:style-name="T21">(</text:span><text:span text:style-name="T22">分機</text:span><text:span text:style-name="T23">7522~7525</text:span><text:span text:style-name="T24">)</text:span><text:span text:style-name="T25">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出差請示單</dc:title>
    <dc:description/>
    <dc:subject/>
    <meta:initial-creator>佳慧</meta:initial-creator>
    <dc:creator>user</dc:creator>
    <meta:creation-date>2020-10-20T07:15:00Z</meta:creation-date>
    <dc:date>2020-10-20T07:25:00Z</dc:date>
    <meta:print-date>2019-06-14T02:39:00Z</meta:print-date>
    <meta:template xlink:href="Normal.dotm" xlink:type="simple"/>
    <meta:editing-cycles>3</meta:editing-cycles>
    <meta:editing-duration>PT600S</meta:editing-duration>
    <meta:document-statistic meta:page-count="2" meta:paragraph-count="1" meta:word-count="126" meta:character-count="848" meta:row-count="6" meta:non-whitespace-character-count="723"/>
  </office:meta>
</office:document-meta>
</file>