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2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P38" style:parent-style-name="內文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55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list-style-name="LFO1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list-style-name="LFO1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93" style:parent-style-name="內文" style:master-page-name="MP1" style:family="paragraph">
      <style:paragraph-properties fo:break-before="page" style:snap-to-layout-grid="false" fo:text-align="center" fo:margin-bottom="0.125in" style:line-height-at-least="0.1666in"/>
    </style:style>
    <style:style style:name="T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1" style:family="table-column">
      <style:table-column-properties style:column-width="2.825in"/>
    </style:style>
    <style:style style:name="TableColumn102" style:family="table-column">
      <style:table-column-properties style:column-width="1.75in"/>
    </style:style>
    <style:style style:name="TableColumn103" style:family="table-column">
      <style:table-column-properties style:column-width="1.75in"/>
    </style:style>
    <style:style style:name="Table100" style:family="table">
      <style:table-properties style:width="6.32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style:line-height-at-least="0.1666in" fo:margin-left="0.0416in" fo:text-indent="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 fo:margin-left="0.2291in" fo:text-indent="-0.229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>
        <style:tab-stops>
          <style:tab-stop style:type="left" style:position="0.3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4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</text:span><text:span text:style-name="T3">外語</text:span><text:span text:style-name="T4">課程抵免學分實施要點</text:span></text:p>
      <text:p text:style-name="P5"/>
      <text:p text:style-name="P6"><text:span text:style-name="T7">96</text:span><text:span text:style-name="T8">學年度第</text:span><text:span text:style-name="T9">1</text:span><text:span text:style-name="T10">學期第</text:span><text:span text:style-name="T11">8</text:span><text:span text:style-name="T12">次外語中心會議擬訂</text:span><text:span text:style-name="T13">(97.01.08)</text:span></text:p>
      <text:p text:style-name="P14"><text:span text:style-name="T15">96</text:span><text:span text:style-name="T16">學年度第</text:span><text:span text:style-name="T17">2</text:span><text:span text:style-name="T18">學期第</text:span><text:span text:style-name="T19">3</text:span><text:span text:style-name="T20">次外語中心會議修正</text:span><text:span text:style-name="T21">(97.03.18)</text:span></text:p>
      <text:p text:style-name="P22"><text:span text:style-name="T23">96</text:span><text:span text:style-name="T24">學年度第</text:span><text:span text:style-name="T25">2</text:span><text:span text:style-name="T26">學期第</text:span><text:span text:style-name="T27">5</text:span><text:span text:style-name="T28">次外語中心會議修正</text:span><text:span text:style-name="T29">(97.04.29)</text:span></text:p>
      <text:p text:style-name="P30"><text:span text:style-name="T31">96</text:span><text:span text:style-name="T32">學年度第</text:span><text:span text:style-name="T33">2</text:span><text:span text:style-name="T34">學期第</text:span><text:span text:style-name="T35">2</text:span><text:span text:style-name="T36">次教務會議訂定</text:span><text:span text:style-name="T37">(97.06.04)</text:span></text:p>
      <text:p text:style-name="P38"><text:span text:style-name="T39">97</text:span><text:span text:style-name="T40">學年度第</text:span><text:span text:style-name="T41">2</text:span><text:span text:style-name="T42">學期第</text:span><text:span text:style-name="T43">1</text:span><text:span text:style-name="T44">次教務會議修正</text:span><text:span text:style-name="T45">(98.06.10)</text:span></text:p>
      <text:p text:style-name="P46"><text:span text:style-name="T47">98</text:span><text:span text:style-name="T48">學年度第</text:span><text:span text:style-name="T49">1</text:span><text:span text:style-name="T50">學期第</text:span><text:span text:style-name="T51">1</text:span><text:span text:style-name="T52">次教務會議修正</text:span><text:span text:style-name="T53">(99.01.12)</text:span></text:p>
      <text:p text:style-name="P54"/>
      <text:list text:style-name="LFO1" text:continue-numbering="true">
        <text:list-item>
          <text:p text:style-name="P55">為鼓勵本校學生通過各項校外外語能力檢定測驗，提升就業力，依據本校學生抵免學分辦法，訂定「朝陽科技大學外語課程抵免學分實施要點」（以下簡稱本要點）。</text:p>
        </text:list-item>
        <text:list-item>
          <text:p text:style-name="P56"><text:span text:style-name="T57">凡本校非應用外語系之日間部及進修部四技學生，於入學日之前兩年以內，或入學後達到本校「</text:span><text:span text:style-name="T58">外</text:span><text:span text:style-name="T59">語檢定測驗抵免</text:span><text:span text:style-name="T60">外語</text:span><text:span text:style-name="T61">課程學分標準表」</text:span><text:span text:style-name="T62">(</text:span><text:span text:style-name="T63">如附表</text:span><text:span text:style-name="T64">)</text:span><text:span text:style-name="T65">所列標準者，得於修業期間持測驗成績單或證書</text:span><text:span text:style-name="T66">(</text:span><text:span text:style-name="T67">明</text:span><text:span text:style-name="T68">)</text:span><text:span text:style-name="T69">，於每學期規定之抵免學分申請期限內辦理</text:span><text:span text:style-name="T70">外語</text:span><text:span text:style-name="T71">課程</text:span><text:span text:style-name="T72">(</text:span><text:span text:style-name="T73">不含各系開設之專業</text:span><text:span text:style-name="T74">外語</text:span><text:span text:style-name="T75">課程</text:span><text:span text:style-name="T76">)</text:span><text:span text:style-name="T77">學分抵免。</text:span></text:p>
        </text:list-item>
        <text:list-item>
          <text:p text:style-name="P78"><text:span text:style-name="T79">前條本校「</text:span><text:span text:style-name="T80">外語</text:span><text:span text:style-name="T81">檢定測驗抵免</text:span><text:span text:style-name="T82">外語</text:span><text:span text:style-name="T83">課程學分標準表」之各類</text:span><text:span text:style-name="T84">外語</text:span><text:span text:style-name="T85">能力檢測之級數成績標準，由語</text:span><text:span text:style-name="T86">言</text:span><text:span text:style-name="T87">中心依各檢測機構規定之標準訂定，並於陳核後公告實施，修正時亦同。</text:span></text:p>
        </text:list-item>
        <text:list-item>
          <text:p text:style-name="P88"><text:span text:style-name="T89">本要點未盡事宜，悉依本校學生抵免學分辦法辦理。</text:span></text:p>
        </text:list-item>
        <text:list-item>
          <text:p text:style-name="P90"><text:span text:style-name="T91">本要點經教務會議通過，校長核定後實施，修正時亦同。</text:span></text:p>
        </text:list-item>
      </text:list>
      <text:p text:style-name="P92"/>
      <text:soft-page-break/>
      <text:p text:style-name="P93"><text:span text:style-name="T94"><draw:frame draw:z-index="251657728" draw:id="id0" draw:style-name="a0" draw:name="Text Box 4" text:anchor-type="paragraph" svg:x="4.875in" svg:y="-0.5in" svg:width="0.625in" svg:height="0.37569in" style:rel-width="scale" style:rel-height="scale"><draw:text-box><text:p text:style-name="內文">附表</text:p></draw:text-box><svg:title/><svg:desc/></draw:frame></text:span><text:span text:style-name="T95">朝陽科技大學</text:span><text:span text:style-name="T96">外語</text:span><text:span text:style-name="T97">檢定測驗抵免</text:span><text:span text:style-name="T98">外語</text:span><text:span text:style-name="T99">課程學分標準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外語能力檢測類別</text:p>
          </table:table-cell>
          <table:table-cell table:style-name="TableCell107">
            <text:p text:style-name="P108">達到標準</text:p>
          </table:table-cell>
          <table:table-cell table:style-name="TableCell109">
            <text:p text:style-name="P110">達到標準</text:p>
          </table:table-cell>
        </table:table-row>
        <table:table-row table:style-name="TableRow111">
          <table:table-cell table:style-name="TableCell112">
            <text:p text:style-name="P113">(一)全民英檢</text:p>
            <text:p text:style-name="P114">(GEPT)</text:p>
          </table:table-cell>
          <table:table-cell table:style-name="TableCell115">
            <text:p text:style-name="P116">中級</text:p>
            <text:p text:style-name="P117">(初試+複試)</text:p>
          </table:table-cell>
          <table:table-cell table:style-name="TableCell118">
            <text:p text:style-name="P119">中高級</text:p>
            <text:p text:style-name="P120">(初試+複試)</text:p>
          </table:table-cell>
        </table:table-row>
        <table:table-row table:style-name="TableRow121">
          <table:table-cell table:style-name="TableCell122">
            <text:p text:style-name="P123">(二)舊制多益(TOEIC)</text:p>
          </table:table-cell>
          <table:table-cell table:style-name="TableCell124">
            <text:p text:style-name="P125">550以上</text:p>
          </table:table-cell>
          <table:table-cell table:style-name="TableCell126">
            <text:p text:style-name="P127">750以上</text:p>
          </table:table-cell>
        </table:table-row>
        <table:table-row table:style-name="TableRow128">
          <table:table-cell table:style-name="TableCell129">
            <text:p text:style-name="P130">(三)新制多益(TOEIC)</text:p>
          </table:table-cell>
          <table:table-cell table:style-name="TableCell131">
            <text:p text:style-name="P132">550以上</text:p>
            <text:p text:style-name="P133">(聽力275分以上且</text:p>
            <text:p text:style-name="P134"><text:span text:style-name="T135">閱讀275分以上)</text:span></text:p>
          </table:table-cell>
          <table:table-cell table:style-name="TableCell136">
            <text:p text:style-name="P137"><text:span text:style-name="T138">785</text:span><text:span text:style-name="T139">以上</text:span></text:p>
            <text:p text:style-name="P140">(聽力400分以上且</text:p>
            <text:p text:style-name="P141"><text:span text:style-name="T142">閱讀385分以上)</text:span></text:p>
          </table:table-cell>
        </table:table-row>
        <table:table-row table:style-name="TableRow143">
          <table:table-cell table:style-name="TableCell144">
            <text:p text:style-name="P145">(四)托福網路測驗(TOEFL<text:s/>IBT)</text:p>
          </table:table-cell>
          <table:table-cell table:style-name="TableCell146">
            <text:p text:style-name="P147">57以上</text:p>
          </table:table-cell>
          <table:table-cell table:style-name="TableCell148">
            <text:p text:style-name="P149">71以上</text:p>
          </table:table-cell>
        </table:table-row>
        <table:table-row table:style-name="TableRow150">
          <table:table-cell table:style-name="TableCell151">
            <text:p text:style-name="P152">(五)托福紙筆測驗(TOEFL<text:s/>ITP)</text:p>
          </table:table-cell>
          <table:table-cell table:style-name="TableCell153">
            <text:p text:style-name="P154">457以上</text:p>
          </table:table-cell>
          <table:table-cell table:style-name="TableCell155">
            <text:p text:style-name="P156">527以上</text:p>
          </table:table-cell>
        </table:table-row>
        <table:table-row table:style-name="TableRow157">
          <table:table-cell table:style-name="TableCell158">
            <text:p text:style-name="P159">(六)托福電腦測驗(TOEFL<text:s/>CBT)</text:p>
          </table:table-cell>
          <table:table-cell table:style-name="TableCell160">
            <text:p text:style-name="P161">137以上</text:p>
          </table:table-cell>
          <table:table-cell table:style-name="TableCell162">
            <text:p text:style-name="P163">197以上</text:p>
          </table:table-cell>
        </table:table-row>
        <table:table-row table:style-name="TableRow164">
          <table:table-cell table:style-name="TableCell165">
            <text:p text:style-name="P166">(七)國際英語語言測驗-雅思(IELTS)</text:p>
          </table:table-cell>
          <table:table-cell table:style-name="TableCell167">
            <text:p text:style-name="P168">4級以上</text:p>
          </table:table-cell>
          <table:table-cell table:style-name="TableCell169">
            <text:p text:style-name="P170">5.5級以上</text:p>
          </table:table-cell>
        </table:table-row>
        <table:table-row table:style-name="TableRow171">
          <table:table-cell table:style-name="TableCell172">
            <text:p text:style-name="P173">(八)大學校院英語能力測驗(CSEPT)</text:p>
          </table:table-cell>
          <table:table-cell table:style-name="TableCell174">
            <text:p text:style-name="P175">第一級 170以上或</text:p>
            <text:p text:style-name="P176">第二級180以上</text:p>
          </table:table-cell>
          <table:table-cell table:style-name="TableCell177">
            <text:p text:style-name="P178">第二級240以上</text:p>
          </table:table-cell>
        </table:table-row>
        <table:table-row table:style-name="TableRow179">
          <table:table-cell table:style-name="TableCell180">
            <text:p text:style-name="P181">(九)外語能力測驗(FLPT)</text:p>
          </table:table-cell>
          <table:table-cell table:style-name="TableCell182">
            <text:p text:style-name="P183">195以上</text:p>
          </table:table-cell>
          <table:table-cell table:style-name="TableCell184">
            <text:p text:style-name="P185">240以上</text:p>
          </table:table-cell>
        </table:table-row>
        <table:table-row table:style-name="TableRow186">
          <table:table-cell table:style-name="TableCell187">
            <text:p text:style-name="P188"><text:span text:style-name="T189">(十)劍橋大學英語能力認證分級測驗</text:span><text:span text:style-name="T190">(Cambridge Main Suit)</text:span></text:p>
          </table:table-cell>
          <table:table-cell table:style-name="TableCell191">
            <text:p text:style-name="P192">PET以上</text:p>
          </table:table-cell>
          <table:table-cell table:style-name="TableCell193">
            <text:p text:style-name="P194">FCE以上</text:p>
          </table:table-cell>
        </table:table-row>
        <table:table-row table:style-name="TableRow195">
          <table:table-cell table:style-name="TableCell196">
            <text:p text:style-name="P197"><text:span text:style-name="T198">(十一)劍橋大學國際商務英語能力測驗(</text:span><text:span text:style-name="T199">Business Language Testing Service</text:span><text:span text:style-name="T200">(BULATS))</text:span><text:span text:style-name="T201"><text:s/></text:span></text:p>
          </table:table-cell>
          <table:table-cell table:style-name="TableCell202">
            <text:p text:style-name="P203">2級以上</text:p>
          </table:table-cell>
          <table:table-cell table:style-name="TableCell204">
            <text:p text:style-name="P205">3級以上</text:p>
          </table:table-cell>
        </table:table-row>
        <table:table-row table:style-name="TableRow206">
          <table:table-cell table:style-name="TableCell207">
            <text:p text:style-name="P208">(十二)全民網路英語能力檢定(NETPAW)</text:p>
          </table:table-cell>
          <table:table-cell table:style-name="TableCell209">
            <text:p text:style-name="P210">中級以上</text:p>
          </table:table-cell>
          <table:table-cell table:style-name="TableCell211">
            <text:p text:style-name="P212">中高級以上</text:p>
          </table:table-cell>
        </table:table-row>
        <table:table-row table:style-name="TableRow213">
          <table:table-cell table:style-name="TableCell214">
            <text:p text:style-name="P215">(十三)通用國際英文能力分級檢定(G-TELP)</text:p>
          </table:table-cell>
          <table:table-cell table:style-name="TableCell216">
            <text:p text:style-name="P217">3級以上</text:p>
          </table:table-cell>
          <table:table-cell table:style-name="TableCell218">
            <text:p text:style-name="P219">2級以上</text:p>
          </table:table-cell>
        </table:table-row>
        <table:table-row table:style-name="TableRow220">
          <table:table-cell table:style-name="TableCell221">
            <text:p text:style-name="P222">(十四)全球英檢(GET)</text:p>
          </table:table-cell>
          <table:table-cell table:style-name="TableCell223">
            <text:p text:style-name="P224">B1以上</text:p>
          </table:table-cell>
          <table:table-cell table:style-name="TableCell225">
            <text:p text:style-name="P226">B2以上</text:p>
          </table:table-cell>
        </table:table-row>
        <table:table-row table:style-name="TableRow227">
          <table:table-cell table:style-name="TableCell228">
            <text:p text:style-name="P229"><text:span text:style-name="T230">(十五)</text:span><text:span text:style-name="T231">日本語能力試驗</text:span><text:span text:style-name="T232">（JLPT）</text:span></text:p>
          </table:table-cell>
          <table:table-cell table:style-name="TableCell233">
            <text:p text:style-name="P234"><text:span text:style-name="T235">N5級</text:span><text:span text:style-name="T236">以上</text:span></text:p>
          </table:table-cell>
          <table:table-cell table:style-name="TableCell237">
            <text:p text:style-name="P238">--</text:p>
          </table:table-cell>
        </table:table-row>
        <table:table-row table:style-name="TableRow239">
          <table:table-cell table:style-name="TableCell240">
            <text:p text:style-name="P241">(十六)第二外語能力測驗(基礎級)(SFLPT-Basic)-日文</text:p>
          </table:table-cell>
          <table:table-cell table:style-name="TableCell242">
            <text:p text:style-name="P243">A1級以上</text:p>
          </table:table-cell>
          <table:table-cell table:style-name="TableCell244">
            <text:p text:style-name="P245">--</text:p>
          </table:table-cell>
        </table:table-row>
        <table:table-row table:style-name="TableRow246">
          <table:table-cell table:style-name="TableCell247">
            <text:p text:style-name="P248">(十七)法語能力測驗(TCF DAP)<text:s/></text:p>
          </table:table-cell>
          <table:table-cell table:style-name="TableCell249">
            <text:p text:style-name="P250">A1級以上</text:p>
          </table:table-cell>
          <table:table-cell table:style-name="TableCell251">
            <text:p text:style-name="P252">--</text:p>
          </table:table-cell>
        </table:table-row>
        <table:table-row table:style-name="TableRow253">
          <table:table-cell table:style-name="TableCell254">
            <text:p text:style-name="P255">(十八)法文鑑識文憑(DELF-DALF)<text:s/></text:p>
          </table:table-cell>
          <table:table-cell table:style-name="TableCell256">
            <text:p text:style-name="P257">A1級以上</text:p>
          </table:table-cell>
          <table:table-cell table:style-name="TableCell258">
            <text:p text:style-name="P259">--</text:p>
          </table:table-cell>
        </table:table-row>
        <table:table-row table:style-name="TableRow260">
          <table:table-cell table:style-name="TableCell261">
            <text:p text:style-name="P262">(十九)第二外語能力測驗(基礎級)(SFLPT-Basic)-法文</text:p>
          </table:table-cell>
          <table:table-cell table:style-name="TableCell263">
            <text:p text:style-name="P264">A1級以上</text:p>
          </table:table-cell>
          <table:table-cell table:style-name="TableCell265">
            <text:p text:style-name="P266">--</text:p>
          </table:table-cell>
        </table:table-row>
        <table:table-row table:style-name="TableRow267">
          <table:table-cell table:style-name="TableCell268">
            <text:p text:style-name="P269">(二十)西班牙文檢定考試(DELE)<text:s/></text:p>
          </table:table-cell>
          <table:table-cell table:style-name="TableCell270">
            <text:p text:style-name="P271">A1級以上</text:p>
          </table:table-cell>
          <table:table-cell table:style-name="TableCell272">
            <text:p text:style-name="P273">--</text:p>
          </table:table-cell>
        </table:table-row>
        <table:table-row table:style-name="TableRow274">
          <table:table-cell table:style-name="TableCell275">
            <text:p text:style-name="P276">(二十一)第二外語能力測驗(基礎級)(SFLPT-Basic)-西班牙文</text:p>
          </table:table-cell>
          <table:table-cell table:style-name="TableCell277">
            <text:p text:style-name="P278">A1級以上</text:p>
          </table:table-cell>
          <table:table-cell table:style-name="TableCell279">
            <text:p text:style-name="P280">--</text:p>
          </table:table-cell>
        </table:table-row>
        <table:table-row table:style-name="TableRow281">
          <table:table-cell table:style-name="TableCell282">
            <text:p text:style-name="P283">(二十二)德語檢定考試(Start Deutsch2)<text:s/></text:p>
          </table:table-cell>
          <table:table-cell table:style-name="TableCell284">
            <text:p text:style-name="P285">A1級以上</text:p>
          </table:table-cell>
          <table:table-cell table:style-name="TableCell286">
            <text:p text:style-name="P287">--</text:p>
          </table:table-cell>
        </table:table-row>
        <table:table-row table:style-name="TableRow288">
          <table:table-cell table:style-name="TableCell289">
            <text:p text:style-name="P290">(二十三)第二外語能力測驗(基礎級)(SFLPT-Basic)-德文</text:p>
          </table:table-cell>
          <table:table-cell table:style-name="TableCell291">
            <text:p text:style-name="P292">A1級以上</text:p>
          </table:table-cell>
          <table:table-cell table:style-name="TableCell293">
            <text:p text:style-name="P294">--</text:p>
          </table:table-cell>
        </table:table-row>
        <table:table-row table:style-name="TableRow295">
          <table:table-cell table:style-name="TableCell296">
            <text:p text:style-name="P297">得抵免校定必修英文課程，及選修之各類外語課程</text:p>
          </table:table-cell>
          <table:table-cell table:style-name="TableCell298">
            <text:p text:style-name="P299">1. 英文課程：</text:p>
            <text:p text:style-name="P300">一年級上、下學期</text:p>
            <text:p text:style-name="P301">2. 日文課程：日文(一)</text:p>
            <text:p text:style-name="P302">3. 法文課程：法文(一)</text:p>
            <text:p text:style-name="P303">4. 西文課程：西文<text:soft-page-break/>(一)</text:p>
            <text:p text:style-name="P304">5. 德文課程：德文(一)</text:p>
          </table:table-cell>
          <table:table-cell table:style-name="TableCell305">
            <text:p text:style-name="P306">英文課程：</text:p>
            <text:p text:style-name="P307">一年級上、下學期及 <text:s/>二年級上、下學期</text:p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style style:name="WW_CharLFO2LVL2" style:family="text">
      <style:text-properties style:font-name-asian="標楷體" fo:font-size="12pt" style:font-size-asian="12pt"/>
    </style:style>
    <style:style style:name="WW_CharLFO2LVL3" style:family="text">
      <style:text-properties style:font-name-asian="標楷體" fo:font-size="12pt" style:font-size-asian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2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英語能力畢業指標實施辦法</dc:title>
    <dc:description/>
    <dc:subject/>
    <meta:initial-creator>user</meta:initial-creator>
    <dc:creator>user</dc:creator>
    <meta:creation-date>2020-10-20T07:09:00Z</meta:creation-date>
    <dc:date>2020-10-20T07:09:00Z</dc:date>
    <meta:print-date>2010-10-26T00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2" meta:character-count="1619" meta:row-count="11" meta:non-whitespace-character-count="1380"/>
  </office:meta>
</office:document-meta>
</file>