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draw:stroke="none"/>
    </style:style>
    <style:style style:family="text" style:name="a882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7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1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 style:parent-style-name="Graphics">
      <style:graphic-properties draw:fill="none" draw:stroke="none"/>
    </style:style>
    <style:style style:family="text" style:name="a993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99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 style:parent-style-name="Graphics">
      <style:graphic-properties draw:fill="none" draw:stroke="none"/>
    </style:style>
    <style:style style:family="text" style:name="a1205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 style:parent-style-name="Graphics">
      <style:graphic-properties draw:fill="none" draw:stroke="none"/>
    </style:style>
    <style:style style:family="text" style:name="a10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5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DejaVu Sans Mono" style:font-family-asian="DejaVu Sans Mono" style:font-family-complex="DejaVu Sans Mono" style:font-family-generic="modern" style:font-family-generic-asian="modern" style:font-family-generic-complex="modern" style:font-pitch="fixed" style:font-pitch-asian="fixed" style:font-pitch-complex="fixed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DejaVu Sans Mono" style:font-family-asian="微軟正黑體" style:font-family-complex="DejaVu Sans Mono" style:font-family-generic="modern" style:font-family-generic-asian="swiss" style:font-family-generic-complex="modern" style:font-pitch="fixed" style:font-pitch-asian="variable" style:font-pitch-complex="fixed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11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1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1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text" style:name="a10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1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 style:parent-style-name="Graphics">
      <style:graphic-properties draw:fill="none" draw:stroke="none"/>
    </style:style>
    <style:style style:family="text" style:name="a9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6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 style:parent-style-name="Graphics">
      <style:graphic-properties draw:fill="none" draw:stroke="none"/>
    </style:style>
    <style:style style:family="paragraph" style:name="a8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7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draw:fill="none" draw:stroke="solid" svg:stroke-width="0.02083in" svg:stroke-color="#8faadc" svg:stroke-opacity="100%" draw:stroke-linejoin="miter" svg:stroke-linecap="butt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draw:stroke="none"/>
    </style:style>
    <style:style style:family="paragraph" style:name="a8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a0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draw:fill="none" draw:stroke="solid" svg:stroke-width="0.02083in" svg:stroke-color="#8faadc" svg:stroke-opacity="100%" draw:stroke-linejoin="miter" svg:stroke-linecap="butt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1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78">
      <text:list-level-style-number text:level="1" style:num-format="1" style:num-suffix="." text:start-value="3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67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15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50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62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46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06">
      <text:list-level-style-number text:level="1" style:num-format="1" style:num-suffix="." text:start-value="2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792" draw:master-page-name="Master1-Layout1-title-標題投影片" presentation:presentation-page-layout-name="Master1-PPL1" draw:id="Slide-256">
        <draw:frame draw:id="id73" draw:style-name="a793" draw:name="圖片 9" svg:x="0.00129in" svg:y="0in" svg:width="13.33074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797" draw:name="標題 1" svg:x="2.43333in" svg:y="1.02561in" svg:width="10in" svg:height="1.03722in" presentation:class="title" presentation:placeholder="false">
          <draw:text-box>
            <text:p text:style-name="a796" text:class-names="" text:cond-style-name=""><text:span text:style-name="a794" text:class-names="">外語能力畢業門檻</text:span><text:span text:style-name="a795" text:class-names=""/></text:p>
          </draw:text-box>
          <svg:title/>
          <svg:desc/>
        </draw:frame>
        <draw:custom-shape svg:x="5.35in" svg:y="4.36986in" svg:width="6.11667in" svg:height="1.28236in" draw:id="id75" draw:style-name="a800" draw:name="矩形 8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86667in" svg:y1="2.4in" svg:x2="12in" svg:y2="2.4in" draw:id="id76" draw:style-name="a801" draw:name="直線接點 6">
          <svg:title/>
          <svg:desc/>
        </draw:connector>
        <draw:custom-shape svg:x="3.65in" svg:y="4.36986in" svg:width="0.7in" svg:height="1.46347in" draw:id="id77" draw:style-name="a804" draw:name="矩形 10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830" draw:name="副標題 2" svg:x="4.10833in" svg:y="3.33047in" svg:width="7.89167in" svg:height="2.56472in" presentation:class="subtitle" presentation:placeholder="false">
          <draw:text-box>
            <text:p text:style-name="a808" text:class-names="" text:cond-style-name=""><text:span text:style-name="a805" text:class-names=""><text:s text:c="4"/>施行對象： <text:s text:c="1"/></text:span><text:span text:style-name="a806" text:class-names="">本國及大學部日間部四技學生</text:span><text:span text:style-name="a807" text:class-names=""/></text:p>
            <text:p text:style-name="a813" text:class-names="" text:cond-style-name=""><text:span text:style-name="a809" text:class-names=""><text:s text:c="16"/></text:span><text:span text:style-name="a810" text:class-names="">(</text:span><text:span text:style-name="a811" text:class-names="">不含外籍生、應外系及身心障礙學生</text:span><text:span text:style-name="a812" text:class-names="">)</text:span></text:p>
            <text:p text:style-name="a815" text:class-names="" text:cond-style-name=""><text:span text:style-name="a814" text:class-names=""/></text:p>
            <text:p text:style-name="a820" text:class-names="" text:cond-style-name=""><text:span text:style-name="a816" text:class-names=""><text:s text:c="4"/>適用辦法： <text:s text:c="7"/></text:span><text:span text:style-name="a817" text:class-names="">外語能力畢業指標辦</text:span><text:span text:style-name="a818" text:class-names="">法</text:span><text:span text:style-name="a819" text:class-names=""/></text:p>
            <text:p text:style-name="a829" text:class-names="" text:cond-style-name=""><text:span text:style-name="a821" text:class-names=""><text:s text:c="17"/></text:span><text:span text:style-name="a822" text:class-names="">101-107</text:span><text:span text:style-name="a823" text:class-names="">學年度</text:span><text:span text:style-name="a824" text:class-names="">(</text:span><text:span text:style-name="a825" text:class-names="">含</text:span><text:span text:style-name="a826" text:class-names="">)</text:span><text:span text:style-name="a827" text:class-names="">以後入學者適用</text:span><text:span text:style-name="a828" text:class-names=""/></text:p>
          </draw:text-box>
          <svg:title/>
          <svg:desc/>
        </draw:frame>
        <draw:frame draw:id="id79" draw:style-name="a834" draw:name="投影片編號版面配置區 3" svg:x="9.90498in" svg:y="6.95139in" svg:width="3in" svg:height="0.39931in">
          <draw:text-box>
            <text:p text:style-name="a833" text:class-names="" text:cond-style-name=""><text:span text:style-name="a831" text:class-names=""><text:page-number style:num-format="1" text:fixed="false">1</text:page-number></text:span><text:span text:style-name="a832" text:class-names=""/></text:p>
          </draw:text-box>
          <svg:title/>
          <svg:desc/>
        </draw:frame>
      </draw:page>
      <draw:page draw:name="Slide2" draw:style-name="a835" draw:master-page-name="Master1-Layout1-title-標題投影片" presentation:presentation-page-layout-name="Master1-PPL1" draw:id="Slide-257">
        <draw:frame draw:id="id80" draw:style-name="a836" draw:name="圖片 3" svg:x="0in" svg:y="0.00094in" svg:width="13.33333in" svg:height="7.49813in" style:rel-width="scale" style:rel-height="scale">
          <draw:image xlink:href="media/image2.png" xlink:type="simple" xlink:show="embed" xlink:actuate="onLoad"/>
          <svg:title/>
          <svg:desc/>
        </draw:frame>
        <draw:frame draw:id="id81" presentation:style-name="a870" draw:name="副標題 2" svg:x="2.43333in" svg:y="2.85722in" svg:width="5.75in" svg:height="3.84278in" presentation:class="subtitle" presentation:placeholder="false">
          <draw:text-box>
            <text:p text:style-name="a839" text:class-names="" text:cond-style-name=""><text:span text:style-name="a837" text:class-names="">門檻標準：</text:span><text:span text:style-name="a838" text:class-names=""/></text:p>
            <text:p text:style-name="a842" text:class-names="" text:cond-style-name=""><text:span text:style-name="a840" text:class-names=""><text:s text:c="12"/></text:span><text:span text:style-name="a841" text:class-names=""/></text:p>
            <text:p text:style-name="a846" text:class-names="" text:cond-style-name=""><text:span text:style-name="a843" text:class-names="">1.<text:s text:c="1"/></text:span><text:span text:style-name="a844" text:class-names="">英文能力畢業指標辦法：</text:span><text:span text:style-name="a845" text:class-names=""/></text:p>
            <text:p text:style-name="a849" text:class-names="" text:cond-style-name=""><text:span text:style-name="a847" text:class-names="">須通過初階英檢測驗標準<text:s text:c="1"/></text:span><text:span text:style-name="a848" text:class-names=""/></text:p>
            <text:p text:style-name="a855" text:class-names="" text:cond-style-name=""><text:span text:style-name="a850" text:class-names="">(</text:span><text:span text:style-name="a851" text:class-names="">等同歐洲語言共同參考架構</text:span><text:span text:style-name="a852" text:class-names="">A2</text:span><text:span text:style-name="a853" text:class-names="">級</text:span><text:span text:style-name="a854" text:class-names="">)</text:span></text:p>
            <text:p text:style-name="a857" text:class-names="" text:cond-style-name=""><text:span text:style-name="a856" text:class-names=""/></text:p>
            <text:p text:style-name="a861" text:class-names="" text:cond-style-name=""><text:span text:style-name="a858" text:class-names="">2.</text:span><text:span text:style-name="a859" text:class-names=""><text:s text:c="1"/>外語能力畢業指標辦法：</text:span><text:span text:style-name="a860" text:class-names=""/></text:p>
            <text:p text:style-name="a869" text:class-names="" text:cond-style-name=""><text:span text:style-name="a862" text:class-names="">101-107</text:span><text:span text:style-name="a863" text:class-names="">學年度</text:span><text:span text:style-name="a864" text:class-names="">(</text:span><text:span text:style-name="a865" text:class-names="">含</text:span><text:span text:style-name="a866" text:class-names="">)</text:span><text:span text:style-name="a867" text:class-names="">以後入學者適用</text:span><text:span text:style-name="a868" text:class-names=""/></text:p>
          </draw:text-box>
          <svg:title/>
          <svg:desc/>
        </draw:frame>
        <draw:frame draw:id="id82" presentation:style-name="a874" draw:name="標題 1" svg:x="2.43333in" svg:y="1.02561in" svg:width="10in" svg:height="1.03722in" presentation:class="title" presentation:placeholder="false">
          <draw:text-box>
            <text:p text:style-name="a873" text:class-names="" text:cond-style-name=""><text:span text:style-name="a871" text:class-names="">外語能力畢業門檻</text:span><text:span text:style-name="a872" text:class-names=""/></text:p>
          </draw:text-box>
          <svg:title/>
          <svg:desc/>
        </draw:frame>
        <draw:connector draw:type="line" svg:x1="2.86667in" svg:y1="2.4in" svg:x2="12in" svg:y2="2.4in" draw:id="id83" draw:style-name="a875" draw:name="直線接點 8">
          <svg:title/>
          <svg:desc/>
        </draw:connector>
        <draw:frame draw:id="id84" draw:style-name="a879" draw:name="投影片編號版面配置區 1" svg:x="9.90498in" svg:y="6.95139in" svg:width="3in" svg:height="0.39931in">
          <draw:text-box>
            <text:p text:style-name="a878" text:class-names="" text:cond-style-name=""><text:span text:style-name="a876" text:class-names=""><text:page-number style:num-format="1" text:fixed="false">2</text:page-number></text:span><text:span text:style-name="a877" text:class-names=""/></text:p>
          </draw:text-box>
          <svg:title/>
          <svg:desc/>
        </draw:frame>
      </draw:page>
      <draw:page draw:name="Slide3" draw:style-name="a880" draw:master-page-name="Master1-Layout1-title-標題投影片" presentation:presentation-page-layout-name="Master1-PPL1" draw:id="Slide-258">
        <draw:frame draw:id="id85" draw:style-name="a881" draw:name="圖片 1" svg:x="0.00129in" svg:y="0in" svg:width="13.33074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86" presentation:style-name="a911" draw:name="副標題 2" svg:x="5.08333in" svg:y="3.08844in" svg:width="6.61667in" svg:height="3.32823in" presentation:class="subtitle" presentation:placeholder="false">
          <draw:text-box>
            <text:p text:style-name="a886" text:class-names="" text:cond-style-name=""><text:span text:style-name="a882" text:class-names="">口語評量實施</text:span><text:span text:style-name="a883" text:class-names="">方式</text:span><text:span text:style-name="a884" text:class-names="">：</text:span><text:span text:style-name="a885" text:class-names=""/></text:p>
            <text:p text:style-name="a889" text:class-names="" text:cond-style-name=""><text:span text:style-name="a887" text:class-names=""><text:s text:c="12"/></text:span><text:span text:style-name="a888" text:class-names=""/></text:p>
            <text:list text:style-name="a901">
              <text:list-item>
                <text:p text:style-name="a900" text:class-names="" text:cond-style-name=""><text:span text:style-name="a890" text:class-names="">須</text:span><text:span text:style-name="a891" text:class-names="">完成使用語言中心多媒體</text:span><text:span text:style-name="a892" text:class-names="">自學或</text:span><text:span text:style-name="a893" text:class-names="">導航時</text:span><text:span text:style-name="a894" text:class-names="">數</text:span><text:span text:style-name="a895" text:class-names="">兩者累積</text:span><text:span text:style-name="a896" text:class-names="">達</text:span><text:span text:style-name="a897" text:class-names="">30</text:span><text:span text:style-name="a898" text:class-names="">小時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線上報名本校英文</text:span><text:span text:style-name="a903" text:class-names="">口語評量測驗</text:span><text:span text:style-name="a904" text:class-names=""/></text:p>
              </text:list-item>
            </text:list>
            <text:p text:style-name="a910" text:class-names="" text:cond-style-name=""><text:span text:style-name="a907" text:class-names="">3.</text:span><text:span text:style-name="a908" text:class-names=""><text:s text:c="2"/>通過者視同通過外語能力畢業指標</text:span><text:span text:style-name="a909" text:class-names=""/></text:p>
          </draw:text-box>
          <svg:title/>
          <svg:desc/>
        </draw:frame>
        <draw:frame draw:id="id87" presentation:style-name="a915" draw:name="標題 1" svg:x="2.43333in" svg:y="1.02561in" svg:width="10in" svg:height="1.03722in" presentation:class="title" presentation:placeholder="false">
          <draw:text-box>
            <text:p text:style-name="a914" text:class-names="" text:cond-style-name=""><text:span text:style-name="a912" text:class-names="">外語能力畢業門檻</text:span><text:span text:style-name="a913" text:class-names=""/></text:p>
          </draw:text-box>
          <svg:title/>
          <svg:desc/>
        </draw:frame>
        <draw:connector draw:type="line" svg:x1="2.86667in" svg:y1="2.4in" svg:x2="12in" svg:y2="2.4in" draw:id="id88" draw:style-name="a916" draw:name="直線接點 8">
          <svg:title/>
          <svg:desc/>
        </draw:connector>
        <draw:frame draw:id="id89" draw:style-name="a920" draw:name="投影片編號版面配置區 3" svg:x="9.90498in" svg:y="6.95139in" svg:width="3in" svg:height="0.39931in">
          <draw:text-box>
            <text:p text:style-name="a919" text:class-names="" text:cond-style-name=""><text:span text:style-name="a917" text:class-names=""><text:page-number style:num-format="1" text:fixed="false">3</text:page-number></text:span><text:span text:style-name="a918" text:class-names=""/></text:p>
          </draw:text-box>
          <svg:title/>
          <svg:desc/>
        </draw:frame>
      </draw:page>
      <draw:page draw:name="Slide4" draw:style-name="a921" draw:master-page-name="Master1-Layout1-title-標題投影片" presentation:presentation-page-layout-name="Master1-PPL1" draw:id="Slide-259">
        <draw:frame draw:id="id90" draw:style-name="a922" draw:name="圖片 3" svg:x="0.00129in" svg:y="0in" svg:width="13.33074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91" presentation:style-name="a926" draw:name="標題 1" svg:x="2.43333in" svg:y="1.02561in" svg:width="10in" svg:height="1.03722in" presentation:class="title" presentation:placeholder="false">
          <draw:text-box>
            <text:p text:style-name="a925" text:class-names="" text:cond-style-name=""><text:span text:style-name="a923" text:class-names="">外語能力畢業門檻</text:span><text:span text:style-name="a924" text:class-names=""/></text:p>
          </draw:text-box>
          <svg:title/>
          <svg:desc/>
        </draw:frame>
        <draw:connector draw:type="line" svg:x1="2.86667in" svg:y1="2.4in" svg:x2="12in" svg:y2="2.4in" draw:id="id92" draw:style-name="a927" draw:name="直線接點 8">
          <svg:title/>
          <svg:desc/>
        </draw:connector>
        <draw:custom-shape svg:x="9.31472in" svg:y="4.98333in" svg:width="0.85194in" svg:height="0.8in" draw:id="id93" draw:style-name="a930" draw:name="矩形 4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976" draw:name="副標題 2" svg:x="1.51754in" svg:y="2.71954in" svg:width="9.36667in" svg:height="4.12376in" presentation:class="subtitle" presentation:placeholder="false">
          <draw:text-box>
            <text:p text:style-name="a936" text:class-names="" text:cond-style-name=""><text:span text:style-name="a931" text:class-names="">審查</text:span><text:span text:style-name="a932" text:class-names="">流程</text:span><text:span text:style-name="a933" text:class-names="">：</text:span><text:span text:style-name="a934" text:class-names=""><text:s text:c="12"/></text:span><text:span text:style-name="a935" text:class-names=""/></text:p>
            <text:list text:style-name="a946">
              <text:list-item>
                <text:p text:style-name="a945" text:class-names="" text:cond-style-name=""><text:span text:style-name="a937" text:class-names="">參加校園英檢考試者毋須辦理審查，由語言中心直接辦理</text:span><text:span text:style-name="a938" text:class-names="">『</text:span><text:span text:style-name="a939" text:class-names="">外語能力輔導課程</text:span><text:span text:style-name="a940" text:class-names="">』(</text:span><text:span text:style-name="a941" text:class-names="">即外語畢業門檻</text:span><text:span text:style-name="a942" text:class-names="">)</text:span><text:span text:style-name="a943" text:class-names="">抵免</text:span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參加校外正式英檢考試者，審查程序如下：</text:span><text:span text:style-name="a948" text:class-names=""/></text:p>
              </text:list-item>
            </text:list>
            <text:p text:style-name="a957" text:class-names="" text:cond-style-name=""><text:span text:style-name="a951" text:class-names=""><text:s text:c="1"/></text:span><text:span text:style-name="a952" text:class-names=""><text:s text:c="4"/></text:span><text:span text:style-name="a953" text:class-names="">(1)</text:span><text:span text:style-name="a954" text:class-names="">上線登錄：</text:span><text:span text:style-name="a955" text:class-names="">學生於通過英文檢定後，自行上系統登錄資料。</text:span><text:span text:style-name="a956" text:class-names=""/></text:p>
            <text:p text:style-name="a966" text:class-names="" text:cond-style-name=""><text:span text:style-name="a958" text:class-names=""><text:s text:c="3"/>外語證照系統路徑：</text:span><text:span text:style-name="a959" text:class-names="">『</text:span><text:span text:style-name="a960" text:class-names="">學生資訊系統</text:span><text:span text:style-name="a961" text:class-names="">』</text:span><text:span text:style-name="a962" text:class-names="">→</text:span><text:span text:style-name="a963" text:class-names="">『</text:span><text:span text:style-name="a964" text:class-names="">外語證照登錄</text:span><text:span text:style-name="a965" text:class-names="">』</text:span></text:p>
            <text:p text:style-name="a972" text:class-names="" text:cond-style-name=""><text:span text:style-name="a967" text:class-names=""><text:s text:c="5"/></text:span><text:span text:style-name="a968" text:class-names="">(2)</text:span><text:span text:style-name="a969" text:class-names="">書面審查：</text:span><text:span text:style-name="a970" text:class-names="">完成系統登錄後，</text:span><text:span text:style-name="a971" text:class-names=""/></text:p>
            <text:p text:style-name="a975" text:class-names="" text:cond-style-name=""><text:span text:style-name="a973" text:class-names="">需攜帶成績單或證書正、副本至語言中心辦理審查</text:span><text:span text:style-name="a974" text:class-names=""/></text:p>
          </draw:text-box>
          <svg:title/>
          <svg:desc/>
        </draw:frame>
        <draw:frame draw:id="id95" draw:style-name="a980" draw:name="投影片編號版面配置區 1" svg:x="9.85825in" svg:y="6.95139in" svg:width="3in" svg:height="0.39931in">
          <draw:text-box>
            <text:p text:style-name="a979" text:class-names="" text:cond-style-name=""><text:span text:style-name="a977" text:class-names=""><text:page-number style:num-format="1" text:fixed="false">4</text:page-number></text:span><text:span text:style-name="a978" text:class-names=""/></text:p>
          </draw:text-box>
          <svg:title/>
          <svg:desc/>
        </draw:frame>
      </draw:page>
      <draw:page draw:name="Slide5" draw:style-name="a981" draw:master-page-name="Master1-Layout1-title-標題投影片" presentation:presentation-page-layout-name="Master1-PPL1" draw:id="Slide-260">
        <draw:frame draw:id="id96" draw:style-name="a982" draw:name="圖片 5" svg:x="0.00129in" svg:y="0in" svg:width="13.33074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97" presentation:style-name="a986" draw:name="標題 1" svg:x="2.43333in" svg:y="1.02561in" svg:width="10in" svg:height="1.03722in" presentation:class="title" presentation:placeholder="false">
          <draw:text-box>
            <text:p text:style-name="a985" text:class-names="" text:cond-style-name=""><text:span text:style-name="a983" text:class-names="">外語能力畢業門檻</text:span><text:span text:style-name="a984" text:class-names=""/></text:p>
          </draw:text-box>
          <svg:title/>
          <svg:desc/>
        </draw:frame>
        <draw:connector draw:type="line" svg:x1="2.86667in" svg:y1="2.4in" svg:x2="12in" svg:y2="2.4in" draw:id="id98" draw:style-name="a987" draw:name="直線接點 8">
          <svg:title/>
          <svg:desc/>
        </draw:connector>
        <draw:custom-shape svg:x="9.31472in" svg:y="4.98333in" svg:width="0.85194in" svg:height="0.8in" draw:id="id99" draw:style-name="a990" draw:name="矩形 4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1015" draw:name="副標題 2" svg:x="5.07063in" svg:y="3.08844in" svg:width="6.92937in" svg:height="3.22735in" presentation:class="subtitle" presentation:placeholder="false">
          <draw:text-box>
            <text:p text:style-name="a996" text:class-names="" text:cond-style-name=""><text:span text:style-name="a991" text:class-names="">語言檢定</text:span><text:span text:style-name="a992" text:class-names="">項目</text:span><text:span text:style-name="a993" text:class-names="">：</text:span><text:span text:style-name="a994" text:class-names=""><text:s text:c="4"/></text:span><text:span text:style-name="a995" text:class-names=""/></text:p>
            <text:p text:style-name="a999" text:class-names="" text:cond-style-name=""><text:span text:style-name="a997" text:class-names=""><text:s text:c="8"/></text:span><text:span text:style-name="a998" text:class-names=""/></text:p>
            <text:p text:style-name="a1002" text:class-names="" text:cond-style-name=""><text:span text:style-name="a1000" text:class-names="">本校「外語能力畢業指標實施辦法」所認列，</text:span><text:span text:style-name="a1001" text:class-names=""/></text:p>
            <text:p text:style-name="a1005" text:class-names="" text:cond-style-name=""><text:span text:style-name="a1003" text:class-names="">包括全民英檢、多益、大學校院英語能力測驗</text:span><text:span text:style-name="a1004" text:class-names=""/></text:p>
            <text:p text:style-name="a1010" text:class-names="" text:cond-style-name=""><text:span text:style-name="a1006" text:class-names="">及日、韓、法、西、德等其他外檢定共</text:span><text:span text:style-name="a1007" text:class-names="">25</text:span><text:span text:style-name="a1008" text:class-names="">種檢</text:span><text:span text:style-name="a1009" text:class-names=""/></text:p>
            <text:p text:style-name="a1014" text:class-names="" text:cond-style-name=""><text:span text:style-name="a1011" text:class-names="">定種類檢定成績或證書取得時間：</text:span><text:span text:style-name="a1012" text:class-names="">無年限限制</text:span><text:span text:style-name="a1013" text:class-names=""/></text:p>
          </draw:text-box>
          <svg:title/>
          <svg:desc/>
        </draw:frame>
        <draw:frame draw:id="id101" draw:style-name="a1019" draw:name="投影片編號版面配置區 1" svg:x="9.90498in" svg:y="6.95139in" svg:width="3in" svg:height="0.39931in">
          <draw:text-box>
            <text:p text:style-name="a1018" text:class-names="" text:cond-style-name=""><text:span text:style-name="a1016" text:class-names=""><text:page-number style:num-format="1" text:fixed="false">5</text:page-number></text:span><text:span text:style-name="a1017" text:class-names=""/></text:p>
          </draw:text-box>
          <svg:title/>
          <svg:desc/>
        </draw:frame>
      </draw:page>
      <draw:page draw:name="Slide6" draw:style-name="a1020" draw:master-page-name="Master1-Layout1-title-標題投影片" presentation:presentation-page-layout-name="Master1-PPL1" draw:id="Slide-261">
        <draw:frame draw:id="id102" draw:style-name="a1021" draw:name="圖片 1" svg:x="0in" svg:y="0.00094in" svg:width="13.33333in" svg:height="7.49813in" style:rel-width="scale" style:rel-height="scale">
          <draw:image xlink:href="media/image6.png" xlink:type="simple" xlink:show="embed" xlink:actuate="onLoad"/>
          <svg:title/>
          <svg:desc/>
        </draw:frame>
        <draw:frame draw:id="id103" presentation:style-name="a1025" draw:name="標題 1" svg:x="2.43333in" svg:y="1.02561in" svg:width="10in" svg:height="1.03722in" presentation:class="title" presentation:placeholder="false">
          <draw:text-box>
            <text:p text:style-name="a1024" text:class-names="" text:cond-style-name=""><text:span text:style-name="a1022" text:class-names="">外語能力畢業門檻</text:span><text:span text:style-name="a1023" text:class-names=""/></text:p>
          </draw:text-box>
          <svg:title/>
          <svg:desc/>
        </draw:frame>
        <draw:connector draw:type="line" svg:x1="2.86667in" svg:y1="2.4in" svg:x2="12in" svg:y2="2.4in" draw:id="id104" draw:style-name="a1026" draw:name="直線接點 8">
          <svg:title/>
          <svg:desc/>
        </draw:connector>
        <draw:frame draw:id="id105" presentation:style-name="a1044" draw:name="副標題 2" svg:x="1.64958in" svg:y="3.0875in" svg:width="7.50725in" svg:height="3.29846in" presentation:class="subtitle" presentation:placeholder="false">
          <draw:text-box>
            <text:p text:style-name="a1033" text:class-names="" text:cond-style-name=""><text:span text:style-name="a1027" text:class-names="">配套措施<text:s text:c="1"/></text:span><text:span text:style-name="a1028" text:class-names="">–</text:span><text:span text:style-name="a1029" text:class-names=""><text:s text:c="1"/></text:span><text:span text:style-name="a1030" text:class-names="">外語能力輔導課程</text:span><text:span text:style-name="a1031" text:class-names=""><text:s text:c="5"/></text:span><text:span text:style-name="a1032" text:class-names=""/></text:p>
            <text:p text:style-name="a1039" text:class-names="" text:cond-style-name=""><text:span text:style-name="a1034" text:class-names="">對象：</text:span><text:span text:style-name="a1035" text:class-names="">至三年級第</text:span><text:span text:style-name="a1036" text:class-names="">2</text:span><text:span text:style-name="a1037" text:class-names="">學期結束前，未能通過外語能力畢業門檻之大四學生</text:span><text:span text:style-name="a1038" text:class-names=""/></text:p>
            <text:p text:style-name="a1043" text:class-names="" text:cond-style-name=""><text:span text:style-name="a1040" text:class-names="">條件：</text:span><text:span text:style-name="a1041" text:class-names="">學生須檢附入學後未通過英語檢定之成績證明，並經審查通過，方得選修「外語能力輔導課程」</text:span><text:span text:style-name="a1042" text:class-names=""/></text:p>
          </draw:text-box>
          <svg:title/>
          <svg:desc/>
        </draw:frame>
        <draw:frame draw:id="id106" draw:style-name="a1048" draw:name="投影片編號版面配置區 3" svg:x="9.90498in" svg:y="6.95139in" svg:width="3in" svg:height="0.39931in">
          <draw:text-box>
            <text:p text:style-name="a1047" text:class-names="" text:cond-style-name=""><text:span text:style-name="a1045" text:class-names=""><text:page-number style:num-format="1" text:fixed="false">6</text:page-number></text:span><text:span text:style-name="a1046" text:class-names=""/></text:p>
          </draw:text-box>
          <svg:title/>
          <svg:desc/>
        </draw:frame>
      </draw:page>
      <draw:page draw:name="Slide7" draw:style-name="a1049" draw:master-page-name="Master1-Layout1-title-標題投影片" presentation:presentation-page-layout-name="Master1-PPL1" draw:id="Slide-262">
        <draw:frame draw:id="id107" draw:style-name="a1050" draw:name="圖片 4" svg:x="0.00259in" svg:y="0in" svg:width="13.33074in" svg:height="7.5in" style:rel-width="scale" style:rel-height="scale">
          <draw:image xlink:href="media/image7.png" xlink:type="simple" xlink:show="embed" xlink:actuate="onLoad"/>
          <svg:title/>
          <svg:desc/>
        </draw:frame>
        <draw:frame draw:id="id108" presentation:style-name="a1054" draw:name="標題 1" svg:x="2.43333in" svg:y="1.02561in" svg:width="10in" svg:height="1.03722in" presentation:class="title" presentation:placeholder="false">
          <draw:text-box>
            <text:p text:style-name="a1053" text:class-names="" text:cond-style-name=""><text:span text:style-name="a1051" text:class-names="">外語能力畢業門檻</text:span><text:span text:style-name="a1052" text:class-names=""/></text:p>
          </draw:text-box>
          <svg:title/>
          <svg:desc/>
        </draw:frame>
        <draw:connector draw:type="line" svg:x1="2.86667in" svg:y1="2.4in" svg:x2="12in" svg:y2="2.4in" draw:id="id109" draw:style-name="a1055" draw:name="直線接點 8">
          <svg:title/>
          <svg:desc/>
        </draw:connector>
        <draw:frame draw:id="id110" presentation:style-name="a1084" draw:name="副標題 2" svg:x="4.49275in" svg:y="3.08844in" svg:width="8.10374in" svg:height="3.77121in" presentation:class="subtitle" presentation:placeholder="false">
          <draw:text-box>
            <text:p text:style-name="a1062" text:class-names="" text:cond-style-name=""><text:span text:style-name="a1056" text:class-names="">配套措施<text:s text:c="1"/></text:span><text:span text:style-name="a1057" text:class-names="">–</text:span><text:span text:style-name="a1058" text:class-names=""><text:s text:c="1"/></text:span><text:span text:style-name="a1059" text:class-names="">外語能力輔導課程</text:span><text:span text:style-name="a1060" text:class-names=""><text:s text:c="5"/></text:span><text:span text:style-name="a1061" text:class-names=""/></text:p>
            <text:p text:style-name="a1075" text:class-names="" text:cond-style-name=""><text:span text:style-name="a1063" text:class-names="">學分</text:span><text:span text:style-name="a1064" text:class-names="">數</text:span><text:span text:style-name="a1065" text:class-names="">：</text:span><text:span text:style-name="a1066" text:class-names="">本課程屬校定必修課程，不收費，</text:span><text:span text:style-name="a1067" text:class-names="">共</text:span><text:span text:style-name="a1068" text:class-names="">36</text:span><text:span text:style-name="a1069" text:class-names="">小時</text:span><text:span text:style-name="a1070" text:class-names="">，</text:span><text:span text:style-name="a1071" text:class-names="">0</text:span><text:span text:style-name="a1072" text:class-names="">學分</text:span><text:span text:style-name="a1073" text:class-names="">，以證照通過畢業門檻者，視同抵免該課程</text:span><text:span text:style-name="a1074" text:class-names=""/></text:p>
            <text:p text:style-name="a1080" text:class-names="" text:cond-style-name=""><text:span text:style-name="a1076" text:class-names="">開課時</text:span><text:span text:style-name="a1077" text:class-names="">間</text:span><text:span text:style-name="a1078" text:class-names="">：</text:span><text:span text:style-name="a1079" text:class-names=""/></text:p>
            <text:p text:style-name="a1083" text:class-names="" text:cond-style-name=""><text:span text:style-name="a1081" text:class-names="">分別於學期間及暑假開課，暑假採密集上課方式。</text:span><text:span text:style-name="a1082" text:class-names=""/></text:p>
          </draw:text-box>
          <svg:title/>
          <svg:desc/>
        </draw:frame>
        <draw:frame draw:id="id111" draw:style-name="a1088" draw:name="投影片編號版面配置區 1" svg:x="9.90498in" svg:y="6.95139in" svg:width="3in" svg:height="0.39931in">
          <draw:text-box>
            <text:p text:style-name="a1087" text:class-names="" text:cond-style-name=""><text:span text:style-name="a1085" text:class-names=""><text:page-number style:num-format="1" text:fixed="false">7</text:page-number></text:span><text:span text:style-name="a1086" text:class-names=""/></text:p>
          </draw:text-box>
          <svg:title/>
          <svg:desc/>
        </draw:frame>
      </draw:page>
      <draw:page draw:name="Slide8" draw:style-name="a1089" draw:master-page-name="Master1-Layout1-title-標題投影片" presentation:presentation-page-layout-name="Master1-PPL1" draw:id="Slide-263">
        <draw:frame draw:id="id112" draw:style-name="a1090" draw:name="圖片 1" svg:x="0.00129in" svg:y="0in" svg:width="13.33074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113" presentation:style-name="a1094" draw:name="標題 1" svg:x="2.43333in" svg:y="1.02561in" svg:width="10in" svg:height="1.03722in" presentation:class="title" presentation:placeholder="false">
          <draw:text-box>
            <text:p text:style-name="a1093" text:class-names="" text:cond-style-name=""><text:span text:style-name="a1091" text:class-names="">外語能力畢業門檻</text:span><text:span text:style-name="a1092" text:class-names=""/></text:p>
          </draw:text-box>
          <svg:title/>
          <svg:desc/>
        </draw:frame>
        <draw:connector draw:type="line" svg:x1="2.86667in" svg:y1="2.4in" svg:x2="12in" svg:y2="2.4in" draw:id="id114" draw:style-name="a1095" draw:name="直線接點 8">
          <svg:title/>
          <svg:desc/>
        </draw:connector>
        <draw:frame draw:id="id115" presentation:style-name="a1137" draw:name="副標題 2" svg:x="1.75591in" svg:y="2.54386in" svg:width="9.80549in" svg:height="4.26316in" presentation:class="subtitle" presentation:placeholder="false">
          <draw:text-box>
            <text:p text:style-name="a1101" text:class-names="" text:cond-style-name=""><text:span text:style-name="a1096" text:class-names="">配套措施<text:s text:c="1"/></text:span><text:span text:style-name="a1097" text:class-names="">–</text:span><text:span text:style-name="a1098" text:class-names=""><text:s text:c="1"/></text:span><text:span text:style-name="a1099" text:class-names="">外語能力輔導課程 <text:s text:c="4"/></text:span><text:span text:style-name="a1100" text:class-names=""/></text:p>
            <text:p text:style-name="a1104" text:class-names="" text:cond-style-name=""><text:span text:style-name="a1102" text:class-names="">通過標準：</text:span><text:span text:style-name="a1103" text:class-names=""/></text:p>
            <text:list text:style-name="a1115">
              <text:list-item>
                <text:p text:style-name="a1114" text:class-names="" text:cond-style-name=""><text:span text:style-name="a1105" text:class-names="">上課成績</text:span><text:span text:style-name="a1106" text:class-names="">(60%)</text:span><text:span text:style-name="a1107" text:class-names="">及</text:span><text:span text:style-name="a1108" text:class-names="">本校外語能力測驗成績</text:span><text:span text:style-name="a1109" text:class-names="">(40%)</text:span><text:span text:style-name="a1110" text:class-names="">兩部分，兩者合計</text:span><text:span text:style-name="a1111" text:class-names="">60</text:span><text:span text:style-name="a1112" text:class-names="">分</text:span><text:span text:style-name="a1113" text:class-names=""/></text:p>
              </text:list-item>
            </text:list>
            <text:p text:style-name="a1119" text:class-names="" text:cond-style-name=""><text:span text:style-name="a1116" text:class-names=""><text:s text:c="2"/></text:span><text:span text:style-name="a1117" text:class-names=""><text:s text:c="4"/>以上，任一分數不得為零分者始達通過標準。</text:span><text:span text:style-name="a1118" text:class-names=""/></text:p>
            <text:p text:style-name="a1123" text:class-names="" text:cond-style-name=""><text:span text:style-name="a1120" text:class-names="">2.</text:span><text:span text:style-name="a1121" text:class-names=""><text:s text:c="3"/>未通過者，可保留上課成績，毋須再上課，</text:span><text:span text:style-name="a1122" text:class-names=""/></text:p>
            <text:p text:style-name="a1126" text:class-names="" text:cond-style-name=""><text:span text:style-name="a1124" text:class-names=""><text:s text:c="6"/>並可多次參加日後舉辦之外語能力測驗，</text:span><text:span text:style-name="a1125" text:class-names=""/></text:p>
            <text:p text:style-name="a1131" text:class-names="" text:cond-style-name=""><text:span text:style-name="a1127" text:class-names=""><text:s text:c="6"/>直到</text:span><text:span text:style-name="a1128" text:class-names="">2</text:span><text:span text:style-name="a1129" text:class-names="">項成績總和達到通過標準。</text:span><text:span text:style-name="a1130" text:class-names=""/></text:p>
            <text:p text:style-name="a1136" text:class-names="" text:cond-style-name=""><text:span text:style-name="a1132" text:class-names="">3.</text:span><text:span text:style-name="a1133" text:class-names=""><text:s text:c="3"/></text:span><text:span text:style-name="a1134" text:class-names="">延修者須依延修規定選課並繳費。</text:span><text:span text:style-name="a1135" text:class-names=""/></text:p>
          </draw:text-box>
          <svg:title/>
          <svg:desc/>
        </draw:frame>
        <draw:frame draw:id="id116" draw:style-name="a1141" draw:name="投影片編號版面配置區 3" svg:x="9.90498in" svg:y="6.95139in" svg:width="3in" svg:height="0.39931in">
          <draw:text-box>
            <text:p text:style-name="a1140" text:class-names="" text:cond-style-name=""><text:span text:style-name="a1138" text:class-names=""><text:page-number style:num-format="1" text:fixed="false">8</text:page-number></text:span><text:span text:style-name="a1139" text:class-names=""/></text:p>
          </draw:text-box>
          <svg:title/>
          <svg:desc/>
        </draw:frame>
      </draw:page>
      <draw:page draw:name="Slide9" draw:style-name="a1142" draw:master-page-name="Master1-Layout1-title-標題投影片" presentation:presentation-page-layout-name="Master1-PPL1" draw:id="Slide-264">
        <draw:frame draw:id="id117" draw:style-name="a1143" draw:name="圖片 9" svg:x="0.00129in" svg:y="0in" svg:width="13.33074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18" presentation:style-name="a1147" draw:name="標題 1" svg:x="2.43333in" svg:y="1.02561in" svg:width="10in" svg:height="1.03722in" presentation:class="title" presentation:placeholder="false">
          <draw:text-box>
            <text:p text:style-name="a1146" text:class-names="" text:cond-style-name=""><text:span text:style-name="a1144" text:class-names="">外語能力畢業門檻</text:span><text:span text:style-name="a1145" text:class-names=""/></text:p>
          </draw:text-box>
          <svg:title/>
          <svg:desc/>
        </draw:frame>
        <draw:connector draw:type="line" svg:x1="2.86667in" svg:y1="2.4in" svg:x2="12in" svg:y2="2.4in" draw:id="id119" draw:style-name="a1148" draw:name="直線接點 8">
          <svg:title/>
          <svg:desc/>
        </draw:connector>
        <draw:frame draw:id="id120" presentation:style-name="a1183" draw:name="副標題 2" svg:x="4.57521in" svg:y="2.52703in" svg:width="7.5476in" svg:height="4.26316in" presentation:class="subtitle" presentation:placeholder="false">
          <draw:text-box>
            <text:p text:style-name="a1154" text:class-names="" text:cond-style-name=""><text:span text:style-name="a1149" text:class-names="">配套措施<text:s text:c="1"/></text:span><text:span text:style-name="a1150" text:class-names="">–</text:span><text:span text:style-name="a1151" text:class-names=""><text:s text:c="1"/></text:span><text:span text:style-name="a1152" text:class-names="">外語能力輔導課程 <text:s text:c="4"/></text:span><text:span text:style-name="a1153" text:class-names=""/></text:p>
            <text:p text:style-name="a1157" text:class-names="" text:cond-style-name=""><text:span text:style-name="a1155" text:class-names="">「外語能力輔導課程」選修資格審查申請：</text:span><text:span text:style-name="a1156" text:class-names=""/></text:p>
            <text:list text:style-name="a1162">
              <text:list-item>
                <text:p text:style-name="a1161" text:class-names="" text:cond-style-name=""><text:span text:style-name="a1158" text:class-names="">對象：</text:span><text:span text:style-name="a1159" text:class-names="">大四學生且尚未通過英文畢業門檻者。</text:span><text:span text:style-name="a1160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3" text:class-names="">登記：</text:span><text:span text:style-name="a1164" text:class-names="">於選課前至語言中心登記，參加校外英</text:span><text:span text:style-name="a1165" text:class-names=""/></text:p>
              </text:list-item>
            </text:list>
            <text:p text:style-name="a1172" text:class-names="" text:cond-style-name=""><text:span text:style-name="a1168" text:class-names="">檢者須持</text:span><text:span text:style-name="a1169" text:class-names="">入學後</text:span><text:span text:style-name="a1170" text:class-names="">未通過之英檢成績單申請資格審查<text:s text:c="1"/></text:span><text:span text:style-name="a1171" text:class-names="">!</text:span></text:p>
            <text:list text:style-name="a1178">
              <text:list-item>
                <text:p text:style-name="a1177" text:class-names="" text:cond-style-name=""><text:span text:style-name="a1173" text:class-names="">選課：</text:span><text:span text:style-name="a1174" text:class-names="">語言中心僅審查選課資格</text:span><text:span text:style-name="a1175" text:class-names="">，選課事宜由</text:span><text:span text:style-name="a1176" text:class-names=""/></text:p>
              </text:list-item>
            </text:list>
            <text:p text:style-name="a1182" text:class-names="" text:cond-style-name=""><text:span text:style-name="a1179" text:class-names="">「學生自行」</text:span><text:span text:style-name="a1180" text:class-names="">於學校開放選課系統期間選課。</text:span><text:span text:style-name="a1181" text:class-names=""/></text:p>
          </draw:text-box>
          <svg:title/>
          <svg:desc/>
        </draw:frame>
        <draw:frame draw:id="id121" draw:style-name="a1187" draw:name="投影片編號版面配置區 1" svg:x="9.90498in" svg:y="6.95139in" svg:width="3in" svg:height="0.39931in">
          <draw:text-box>
            <text:p text:style-name="a1186" text:class-names="" text:cond-style-name=""><text:span text:style-name="a1184" text:class-names=""><text:page-number style:num-format="1" text:fixed="false">9</text:page-number></text:span><text:span text:style-name="a1185" text:class-names=""/></text:p>
          </draw:text-box>
          <svg:title/>
          <svg:desc/>
        </draw:frame>
      </draw:page>
      <draw:page draw:name="Slide10" draw:style-name="a1188" draw:master-page-name="Master1-Layout1-title-標題投影片" presentation:presentation-page-layout-name="Master1-PPL1" draw:id="Slide-265">
        <draw:frame draw:id="id122" draw:style-name="a1189" draw:name="圖片 9" svg:x="0.00129in" svg:y="0in" svg:width="13.33074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123" presentation:style-name="a1196" draw:name="標題 1" svg:x="0.58973in" svg:y="2.53728in" svg:width="1.1579in" svg:height="4.53289in" presentation:class="title" presentation:placeholder="false">
          <draw:text-box>
            <text:p text:style-name="a1195" text:class-names="" text:cond-style-name=""><text:span text:style-name="a1190" text:class-names=""><text:line-break/> <text:s text:c="11"/></text:span><text:span text:style-name="a1191" text:class-names="">流 程 圖</text:span><text:span text:style-name="a1192" text:class-names=""><text:line-break/></text:span><text:span text:style-name="a1193" text:class-names="">外語能力畢業門檻</text:span><text:span text:style-name="a1194" text:class-names=""/></text:p>
          </draw:text-box>
          <svg:title/>
          <svg:desc/>
        </draw:frame>
        <draw:connector draw:type="line" svg:x1="3.14737in" svg:y1="1.71156in" svg:x2="12.2807in" svg:y2="1.71156in" draw:id="id124" draw:style-name="a1197" draw:name="直線接點 8">
          <svg:title/>
          <svg:desc/>
        </draw:connector>
        <draw:frame draw:id="id125" draw:style-name="a1198" draw:name="圖片 6" svg:x="3.14737in" svg:y="0in" svg:width="10.51424in" svg:height="7.5in" style:rel-width="scale" style:rel-height="scale">
          <draw:image xlink:href="media/image9.png" xlink:type="simple" xlink:show="embed" xlink:actuate="onLoad"/>
          <svg:title/>
          <svg:desc/>
        </draw:frame>
        <draw:frame draw:id="id126" draw:style-name="a1202" draw:name="投影片編號版面配置區 1" svg:x="0.07433in" svg:y="7.07017in" svg:width="3in" svg:height="0.39931in">
          <draw:text-box>
            <text:p text:style-name="a1201" text:class-names="" text:cond-style-name=""><text:span text:style-name="a1199" text:class-names=""><text:page-number style:num-format="1" text:fixed="false">10</text:page-number></text:span><text:span text:style-name="a1200" text:class-names=""/></text:p>
          </draw:text-box>
          <svg:title/>
          <svg:desc/>
        </draw:frame>
      </draw:page>
      <draw:page draw:name="Slide11" draw:style-name="a1203" draw:master-page-name="Master1-Layout1-title-標題投影片" presentation:presentation-page-layout-name="Master1-PPL1" draw:id="Slide-266">
        <draw:frame draw:id="id127" draw:style-name="a1204" draw:name="圖片 3" svg:x="0in" svg:y="0.00094in" svg:width="13.33333in" svg:height="7.49813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1215" draw:name="副標題 2" svg:x="1.7193in" svg:y="2.47126in" svg:width="10.63158in" svg:height="1.86207in" presentation:class="subtitle" presentation:placeholder="false">
          <draw:text-box>
            <text:p text:style-name="a1210" text:class-names="" text:cond-style-name=""><text:span text:style-name="a1205" text:class-names="">※</text:span><text:span text:style-name="a1206" text:class-names="">　以上資訊可逕至</text:span><text:span text:style-name="a1207" text:class-names="">語言中心網頁</text:span><text:span text:style-name="a1208" text:class-names="">查詢　</text:span><text:span text:style-name="a1209" text:class-names="">※</text:span></text:p>
            <text:p text:style-name="a1214" text:class-names="" text:cond-style-name=""><text:span text:style-name="a1211" text:class-names="">網址：</text:span><text:span text:style-name="a1212" text:class-names=""><text:a xlink:href="http://lc1.cyut.edu.tw/index.php" text:style-name="" text:visited-style-name="">http://lc1.cyut.edu.tw/index.php</text:a></text:span><text:span text:style-name="a1213" text:class-names=""/></text:p>
          </draw:text-box>
          <svg:title/>
          <svg:desc/>
        </draw:frame>
        <draw:frame draw:id="id129" draw:style-name="a1219" draw:name="副標題 2" svg:x="4.70614in" svg:y="6.1579in" svg:width="3.92105in" svg:height="0.64576in">
          <draw:text-box>
            <text:p text:style-name="a1218" text:class-names="" text:cond-style-name=""><text:span text:style-name="a1216" text:class-names="">Have a nice day ☺</text:span><text:span text:style-name="a1217" text:class-names=""/></text:p>
          </draw:text-box>
          <svg:title/>
          <svg:desc/>
        </draw:frame>
        <draw:frame draw:id="id130" draw:style-name="a1223" draw:name="投影片編號版面配置區 1" svg:x="9.90498in" svg:y="6.95139in" svg:width="3in" svg:height="0.39931in">
          <draw:text-box>
            <text:p text:style-name="a1222" text:class-names="" text:cond-style-name=""><text:span text:style-name="a1220" text:class-names=""><text:page-number style:num-format="1" text:fixed="false">11</text:page-number></text:span><text:span text:style-name="a122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90498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10/1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222in" svg:height="0.543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07in" svg:y="0in" svg:width="3.22222in" svg:height="0.543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10/12</text:date></text:span><text:span text:style-name="a3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06in" svg:y="5.22396in" svg:width="5.94792in" svg:height="4.27431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25in" svg:width="3.22222in" svg:height="0.543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07in" svg:y="10.3125in" svg:width="3.22222in" svg:height="0.543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0/10/12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90498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222in" svg:height="0.543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007in" svg:y="0in" svg:width="3.22222in" svg:height="0.543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10/12</text:date></text:span><text:span text:style-name="a9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06in" svg:y="5.22396in" svg:width="5.94792in" svg:height="4.27431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25in" svg:width="3.22222in" svg:height="0.543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07in" svg:y="10.3125in" svg:width="3.22222in" svg:height="0.543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10/12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222in" svg:height="0.543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007in" svg:y="0in" svg:width="3.22222in" svg:height="0.543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0/10/12</text:date></text:span><text:span text:style-name="a16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06in" svg:y="5.22396in" svg:width="5.94792in" svg:height="4.27431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125in" svg:width="3.22222in" svg:height="0.543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007in" svg:y="10.3125in" svg:width="3.22222in" svg:height="0.543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0/10/12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222in" svg:height="0.543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007in" svg:y="0in" svg:width="3.22222in" svg:height="0.543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0/10/12</text:date></text:span><text:span text:style-name="a2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06in" svg:y="5.22396in" svg:width="5.94792in" svg:height="4.27431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125in" svg:width="3.22222in" svg:height="0.543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007in" svg:y="10.3125in" svg:width="3.22222in" svg:height="0.543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0/10/12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222in" svg:height="0.543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007in" svg:y="0in" svg:width="3.22222in" svg:height="0.543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0/10/12</text:date></text:span><text:span text:style-name="a2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06in" svg:y="5.22396in" svg:width="5.94792in" svg:height="4.27431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125in" svg:width="3.22222in" svg:height="0.543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007in" svg:y="10.3125in" svg:width="3.22222in" svg:height="0.543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0/10/12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222in" svg:height="0.543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007in" svg:y="0in" svg:width="3.22222in" svg:height="0.543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0/10/12</text:date></text:span><text:span text:style-name="a3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06in" svg:y="5.22396in" svg:width="5.94792in" svg:height="4.27431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125in" svg:width="3.22222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007in" svg:y="10.3125in" svg:width="3.22222in" svg:height="0.543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0/10/12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222in" svg:height="0.543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007in" svg:y="0in" svg:width="3.22222in" svg:height="0.543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0/10/12</text:date></text:span><text:span text:style-name="a44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06in" svg:y="5.22396in" svg:width="5.94792in" svg:height="4.27431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125in" svg:width="3.22222in" svg:height="0.543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007in" svg:y="10.3125in" svg:width="3.22222in" svg:height="0.543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0/10/12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222in" svg:height="0.543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007in" svg:y="0in" svg:width="3.22222in" svg:height="0.543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0/10/12</text:date></text:span><text:span text:style-name="a48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06in" svg:y="5.22396in" svg:width="5.94792in" svg:height="4.27431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125in" svg:width="3.22222in" svg:height="0.543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007in" svg:y="10.3125in" svg:width="3.22222in" svg:height="0.543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0/10/12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222in" svg:height="0.543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007in" svg:y="0in" svg:width="3.22222in" svg:height="0.543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0/10/12</text:date></text:span><text:span text:style-name="a55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06in" svg:y="5.22396in" svg:width="5.94792in" svg:height="4.27431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125in" svg:width="3.22222in" svg:height="0.543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007in" svg:y="10.3125in" svg:width="3.22222in" svg:height="0.543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0/10/12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222in" svg:height="0.543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007in" svg:y="0in" svg:width="3.22222in" svg:height="0.543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0/10/12</text:date></text:span><text:span text:style-name="a6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306in" svg:y="5.22396in" svg:width="5.94792in" svg:height="4.27431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25in" svg:width="3.22222in" svg:height="0.543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007in" svg:y="10.3125in" svg:width="3.22222in" svg:height="0.543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0/10/12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222in" svg:height="0.543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007in" svg:y="0in" svg:width="3.22222in" svg:height="0.543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0/10/12</text:date></text:span><text:span text:style-name="a68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306in" svg:y="5.22396in" svg:width="5.94792in" svg:height="4.27431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125in" svg:width="3.22222in" svg:height="0.543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007in" svg:y="10.3125in" svg:width="3.22222in" svg:height="0.543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0/10/12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222in" svg:height="0.543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007in" svg:y="0in" svg:width="3.22222in" svg:height="0.543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0/10/12</text:date></text:span><text:span text:style-name="a74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306in" svg:y="5.22396in" svg:width="5.94792in" svg:height="4.27431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125in" svg:width="3.22222in" svg:height="0.543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007in" svg:y="10.3125in" svg:width="3.22222in" svg:height="0.543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頁首版面配置區 1" svg:x="0in" svg:y="0in" svg:width="3.22222in" svg:height="0.5434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日期版面配置區 2" svg:x="4.21007in" svg:y="0in" svg:width="3.22222in" svg:height="0.5434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20/10/12</text:date></text:span><text:span text:style-name="a782" text:class-names=""/></text:p>
        </draw:text-box>
        <svg:title/>
        <svg:desc/>
      </draw:frame>
      <draw:frame draw:id="id71" presentation:style-name="a787" draw:name="頁尾版面配置區 3" svg:x="0in" svg:y="10.3125in" svg:width="3.22222in" svg:height="0.5434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投影片編號版面配置區 4" svg:x="4.21007in" svg:y="10.3125in" svg:width="3.22222in" svg:height="0.5434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外語能力畢業門檻</dc:title>
    <meta:initial-creator>user</meta:initial-creator>
    <dc:creator>user</dc:creator>
    <meta:creation-date>2020-09-24T06:41:18Z</meta:creation-date>
    <dc:date>2021-03-30T01:42:54Z</dc:date>
    <meta:print-date>2020-09-30T04:57:54Z</meta:print-date>
    <meta:editing-cycles>19</meta:editing-cycles>
    <meta:editing-duration>PT248831S</meta:editing-duration>
    <meta:document-statistic meta:paragraph-count="77" meta:word-count="650"/>
  </office:meta>
</office:document-meta>
</file>