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left="0.8333in" fo:text-indent="-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9833in" fo:text-inden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9833in" fo:text-inden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9812in" fo:text-inden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902in" fo:text-indent="-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語言中心微型課程實施要點</text:p>
      <text:p text:style-name="P2"/>
      <text:p text:style-name="P3"/>
      <text:p text:style-name="P4">106學年度第2學期第1次中心會議修訂(107.03.13)</text:p>
      <text:p text:style-name="P5">108學年度第2學期第6次中心會議修訂(109.06.16)</text:p>
      <text:p text:style-name="P6">109學年度第1學期第8次中心會議修訂(110.01.19)</text:p>
      <text:p text:style-name="P7"/>
      <text:p text:style-name="P8">一、為拓展學生語言學習興趣，提升自主跨域學習能力，建立多元學習管道，增進學生語用溝通能力，特訂定本試行要點推動微學分課程。</text:p>
      <text:p text:style-name="P9">二、本課程之實施對象為本校大學部學生。</text:p>
      <text:p text:style-name="P10">三、微型課程內容</text:p>
      <text:p text:style-name="P11">本中心之微型課程其內容應以語言學習為主並得融入實務或實作，並得邀請業師及本校專兼任教師授課，形式包括:</text:p>
      <text:p text:style-name="P12">（一）知識型：講座、演講、分享會等。</text:p>
      <text:p text:style-name="P13">（二）實作型：展演、實作、工作坊及數位學習等。</text:p>
      <text:p text:style-name="P14">（三）參訪型：參訪、田野調查等。</text:p>
      <text:p text:style-name="P15"><text:span text:style-name="T16">(</text:span><text:span text:style-name="T17">四</text:span><text:span text:style-name="T18">)</text:span><text:span text:style-name="T19"><text:s/></text:span><text:span text:style-name="T20">微型</text:span><text:span text:style-name="T21">課程規劃審核內容包含教學</text:span><text:span text:style-name="T22">或演講</text:span><text:span text:style-name="T23">大綱、課程進行方式、授課時數</text:span><text:span text:style-name="T24">、成果展現</text:span><text:span text:style-name="T25">方式及時數採計認證規範</text:span><text:span text:style-name="T26">等</text:span><text:span text:style-name="T27">，經中心課程委員會通過</text:span><text:span text:style-name="T28">。</text:span></text:p>
      <text:p text:style-name="P29">四、實施原則</text:p>
      <text:p text:style-name="P30">(一)語言中心所開設之微型課程區分為知識型、實作型、參訪型、技能類，以達成該課程的認知或技能習得為目標並且完成學習成果發表。</text:p>
      <text:p text:style-name="P31">(二)微型課程學習成果採任務導向；學習者能依課程要求使用目標語言完成具體的實作任務。</text:p>
      <text:p text:style-name="P32">(三)每門課以不超過1學分為原則，並由語言中心給予以時數認證，學分採計原則請參考「朝陽科技大學為型課程實施要點」。</text:p>
      <text:p text:style-name="P33">五、實施方式</text:p>
      <text:p text:style-name="P34">(一)課程規劃審核須於開課前4周完成並通過語言中心課程委員會審議。</text:p>
      <text:p text:style-name="P35">(二)通過後開課前2周將申請表件送教務處審核。</text:p>
      <text:p text:style-name="P36">(三)通過教務處審核之課程內容及報名方式，須於「語言中心網頁」公告。</text:p>
      <text:p text:style-name="P37">六、學習審核</text:p>
      <text:p text:style-name="P38">每一微型課程，學生須完成該課程之總時數與相關規範後，由本中心至少3位教師進行時數認證審核，審核通過後，由本中心送交教務處登錄時數，登錄之成績為「通過」。</text:p>
      <text:p text:style-name="P39"><text:span text:style-name="T40">第七</text:span><text:span text:style-name="T41">、</text:span><text:span text:style-name="T42">本要點經</text:span><text:span text:style-name="T43">中心課</text:span><text:span text:style-name="T44">程</text:span><text:span text:style-name="T45">委</text:span><text:span text:style-name="T46">員會</text:span><text:span text:style-name="T47">會</text:span><text:span text:style-name="T48">議決議，中心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0T03:47:00Z</meta:creation-date>
    <dc:date>2021-03-10T03:47:00Z</dc:date>
    <meta:print-date>2021-01-15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