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471cm"/>
    </style:style>
    <style:style style:name="表格1.D" style:family="table-column">
      <style:table-column-properties style:column-width="2.709cm"/>
    </style:style>
    <style:style style:name="表格1.E" style:family="table-column">
      <style:table-column-properties style:column-width="5.2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5.084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8" style:family="table-row">
      <style:table-row-properties style:min-row-height="2.08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3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1.9" style:family="table-row">
      <style:table-row-properties style:min-row-height="1.554cm" fo:keep-together="auto"/>
    </style:style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.058cm" fo:text-align="end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.05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.05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1">
      <style:paragraph-properties fo:line-height="1.058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.058cm" fo:text-align="center" style:justify-single-word="false" style:snap-to-layout-grid="false"/>
      <style:text-properties fo:font-size="14pt" fo:background-color="#d8d8d8" style:font-name-asian="標楷體" style:font-size-asian="14pt" style:font-size-complex="14pt"/>
    </style:style>
    <style:style style:name="P11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New Gulim" style:font-size-complex="14pt"/>
    </style:style>
    <style:style style:name="P12" style:family="paragraph" style:parent-style-name="Standard">
      <style:paragraph-properties fo:line-height="1.058cm" fo:text-align="justify" style:justify-single-word="false" style:snap-to-layout-grid="false"/>
    </style:style>
    <style:style style:name="P13" style:family="paragraph" style:parent-style-name="Standard">
      <style:paragraph-properties fo:line-height="1.058cm" style:snap-to-layout-grid="false"/>
    </style:style>
    <style:style style:name="P14" style:family="paragraph" style:parent-style-name="Standard" style:list-style-name="WW8Num1">
      <style:paragraph-properties fo:line-height="1.058cm" style:snap-to-layout-grid="false"/>
    </style:style>
    <style:style style:name="P15" style:family="paragraph" style:parent-style-name="Standard">
      <style:paragraph-properties fo:line-height="1.058cm" fo:text-align="center" style:justify-single-word="false" style:snap-to-layout-grid="false"/>
    </style:style>
    <style:style style:name="P1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7" style:family="paragraph" style:parent-style-name="Standard">
      <style:paragraph-properties fo:margin-top="0cm" fo:margin-bottom="0.127cm" loext:contextual-spacing="false" style:line-height-at-least="0.423cm" style:snap-to-layout-grid="false"/>
      <style:text-properties fo:color="#0000ff" fo:font-size="14pt" fo:font-style="italic" style:text-underline-style="wave" style:text-underline-type="double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/>
    </style:style>
    <style:style style:name="P18" style:family="paragraph" style:parent-style-name="Standard">
      <style:paragraph-properties fo:margin-left="2.032cm" fo:margin-right="0cm" style:line-height-at-least="0.423cm" fo:text-indent="0cm" style:auto-text-indent="false" style:snap-to-layout-grid="false"/>
      <style:text-properties fo:font-style="italic" style:text-underline-style="solid" style:text-underline-width="auto" style:text-underline-color="font-color" style:font-name-asian="標楷體" style:font-style-asian="italic"/>
    </style:style>
    <style:style style:name="P19" style:family="paragraph" style:parent-style-name="Standard">
      <style:paragraph-properties fo:margin-left="4.89cm" fo:margin-right="0cm" fo:line-height="1.058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445cm" fo:margin-right="0cm" fo:line-height="1.058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677cm" fo:margin-right="0cm" style:line-height-at-least="0.423cm" fo:text-align="justify" style:justify-single-word="false" fo:orphans="2" fo:widows="2" fo:text-indent="-0.529cm" style:auto-text-indent="false" style:text-autospace="none" style:vertical-align="bottom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朝陽科技大學</text:span><text:span text:style-name="T4">校訂選修</text:span><text:span text:style-name="T1">非英語類課程</text:span><text:span text:style-name="T2">(</text:span><text:span text:style-name="T1">二</text:span><text:span text:style-name="T2">)</text:span><text:span text:style-name="T2">、(三)</text:span><text:span text:style-name="T1">選修申請表</text:span></text:p>
      <text:p text:style-name="P17">本申請須於每學期初選前完成。若於加退選時間申請，僅開放人數未滿之課程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7">流程順序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table:number-rows-spanned="6" office:value-type="string">
            <text:p text:style-name="P4">1</text:p>
            <text:p text:style-name="P11">基本資料</text:p>
            <text:p text:style-name="P10">學生填寫</text:p>
          </table:table-cell>
          <table:table-cell table:style-name="表格1.B2" office:value-type="string">
            <text:p text:style-name="P4">姓名</text:p>
          </table:table-cell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>系別</text:p>
          </table:table-cell>
          <table:table-cell table:style-name="表格1.E2" office:value-type="string">
            <text:p text:style-name="P5">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年級/班級</text:p>
          </table:table-cell>
          <table:table-cell table:style-name="表格1.A2" office:value-type="string">
            <text:p text:style-name="P3"><text:span text:style-name="T12"><text:s text:c="6"/></text:span><text:span text:style-name="T5">年</text:span><text:span text:style-name="T12"> <text:s text:c="4"/></text:span><text:span text:style-name="T5">班</text:span></text:p>
          </table:table-cell>
          <table:table-cell table:style-name="表格1.B2" office:value-type="string">
            <text:p text:style-name="P4">學號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手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欲選讀學期</text:p>
          </table:table-cell>
          <table:table-cell table:style-name="表格1.E2" table:number-columns-spanned="3" office:value-type="string">
            <text:p text:style-name="P12"><text:span text:style-name="T9"><text:s text:c="7"/></text:span><text:span text:style-name="T7">學年度第</text:span><text:span text:style-name="T9"> <text:s text:c="5"/></text:span><text:span text:style-name="T7">學期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欲選讀科目</text:p>
          </table:table-cell>
          <table:table-cell table:style-name="表格1.E2" table:number-columns-spanned="3" office:value-type="string">
            <text:p text:style-name="P13"><text:span text:style-name="T10">□</text:span><text:span text:style-name="T7">日文(二</text:span><text:span text:style-name="T10">) □</text:span><text:span text:style-name="T7">日文(三</text:span><text:span text:style-name="T10">) □</text:span><text:span text:style-name="T7">韓文(二) </text:span><text:span text:style-name="T10">□</text:span><text:span text:style-name="T7">韓文(三)</text:span></text:p>
            <text:p text:style-name="P13"><text:span text:style-name="T10">□德文(二) □西班牙文(二) □法文(二) □實用越南語與文化 □實用印尼語與文化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4">佐證資料</text:p>
          </table:table-cell>
          <table:table-cell table:style-name="表格1.C7" table:number-columns-spanned="3" office:value-type="string">
            <text:list xml:id="list2447487606" text:style-name="WW8Num1">
              <text:list-item>
                <text:p text:style-name="P9">成績單(大學、高中/職等)</text:p>
              </text:list-item>
              <text:list-item>
                <text:p text:style-name="P9">語言能力檢定測驗成績單</text:p>
              </text:list-item>
              <text:list-item>
                <text:p text:style-name="P9">語言能力檢定測驗證書</text:p>
              </text:list-item>
              <text:list-item>
                <text:p text:style-name="P14"><text:span text:style-name="T7">其他</text:span><text:span text:style-name="T9"> <text:s text:c="37"/></text:span></text:p>
              </text:list-item>
            </text:list>
            <text:p text:style-name="P18">(請寫出證明名稱)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2</text:p>
            <text:p text:style-name="P4">授課教師</text:p>
          </table:table-cell>
          <table:table-cell table:style-name="表格1.B8" table:number-columns-spanned="4" office:value-type="string">
            <text:list xml:id="list153420659594992" text:continue-numbering="true" text:style-name="WW8Num1">
              <text:list-item>
                <text:p text:style-name="P9">該生適合選讀</text:p>
              </text:list-item>
              <text:list-item>
                <text:p text:style-name="P9">該生不適合選讀</text:p>
              </text:list-item>
            </text:list>
            <text:p text:style-name="P19">簽名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4">3</text:p>
            <text:p text:style-name="P1"><text:span text:style-name="T7">語言中心</text:span></text:p>
          </table:table-cell>
          <table:table-cell table:style-name="表格1.B8" table:number-columns-spanned="4" office:value-type="string">
            <text:p text:style-name="P20">選修課號：</text:p>
          </table:table-cell>
          <table:covered-table-cell/>
          <table:covered-table-cell/>
          <table:covered-table-cell/>
        </table:table-row>
      </table:table>
      <text:p text:style-name="P2"><text:span text:style-name="T5">承辦人核章：</text:span><text:span text:style-name="T12"> <text:s text:c="24"/></text:span><text:span text:style-name="T5">主任核章：</text:span></text:p>
      <text:p text:style-name="P6"/>
      <text:p text:style-name="P21"><text:span text:style-name="T13">註:本校為辦理校訂選修非英語類課程(二)選修申請表申請之目的，本表蒐集之基本資料</text:span><text:span text:style-name="T15"> </text:span><text:span text:style-name="T13">(C001</text:span><text:span text:style-name="T13">辨識個人者、</text:span><text:span text:style-name="T13">C003</text:span><text:span text:style-name="T13">政府資料中之辨識者、</text:span><text:span text:style-name="T13">C011</text:span><text:span text:style-name="T13">個人描述</text:span><text:span text:style-name="T13">)</text:span><text:span text:style-name="T13">，在申請期間於校務地區進行審核校訂選修非英語類課程(二)選修申請表申請及必要之業務聯繫作業，若未提供正確完整之資料，將無法完成申請。你得依個人資料保護法第</text:span><text:span text:style-name="T13">3</text:span><text:span text:style-name="T13">條行使查閱、更正個資等當事人權利行使方式請洽本校語言中心</text:span><text:span text:style-name="T13">(</text:span><text:span text:style-name="T13">分機7522~7525</text:span><text:span text:style-name="T13">)</text:span><text:span text:style-name="T1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85cm" fo:text-indent="-0.741cm" fo:margin-left="1.1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65cm" fo:text-indent="-0.847cm" fo:margin-left="8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朝陽科技大學校訂選修非英語類課程(二)選修申請表</dc:title>
    <dc:subject/>
    <meta:keyword/>
    <dc:description/>
    <meta:initial-creator>user</meta:initial-creator>
    <meta:creation-date>2007-12-28T11:46:00</meta:creation-date>
    <dc:creator>user</dc:creator>
    <dc:date>2022-02-14T15:27:00</dc:date>
    <meta:print-date>2007-12-28T12:05:00</meta:print-date>
    <meta:editing-cycles>15</meta:editing-cycles>
    <meta:editing-duration>PT2H7M</meta:editing-duration>
    <meta:document-statistic meta:table-count="1" meta:image-count="0" meta:object-count="0" meta:page-count="1" meta:paragraph-count="34" meta:word-count="442" meta:character-count="556" meta:non-whitespace-character-count="461"/>
    <meta:generator>LibreOffice/6.4.7.2$Windows_X86_64 LibreOffice_project/639b8ac485750d5696d7590a72ef1b496725cfb5</meta:generator>
  </office:meta>
</office:document-meta>
</file>